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ackground-color="transparent"/>
      <style:text-properties fo:font-size="10pt" style:font-size-asian="10pt" style:font-size-complex="10pt"/>
    </style:style>
    <style:style style:name="ce4"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6" style:family="table-cell" style:parent-style-name="Default" style:data-style-name="N0">
      <style:table-cell-properties style:vertical-align="middle" fo:background-color="transparent"/>
      <style:text-properties fo:font-size="10pt" style:font-size-asian="10pt" style:font-size-complex="10pt"/>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8" style:family="table-cell" style:parent-style-name="Default" style:data-style-name="N36">
      <style:table-cell-properties style:vertical-align="middle"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4">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wrap-option="wrap" fo:background-color="transparent"/>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21">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8" style:family="table-cell" style:parent-style-name="_202_nfase2"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_202_nfase1"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_202_nfase1"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Neutra"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Neutra"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3" style:family="table-cell" style:parent-style-name="Neutra"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_202_nfase2"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_202_nfase2"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Neutra"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_202_nfase1"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8" style:family="table-cell" style:parent-style-name="Neutra"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0" style:family="table-cell" style:parent-style-name="_202_nfase1"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1" style:family="table-cell" style:parent-style-name="_202_nfase2_32_2"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_202_nfase1_32_2"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3" style:family="table-cell" style:parent-style-name="_202_nfase1_32_2"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5"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Normal_32_2"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Normal_32_2"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Neutra"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9" style:family="table-cell" style:parent-style-name="Neutro_32_2"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Neutro_32_2"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Neutro_32_2"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_202_nfase1_32_2"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_202_nfase1_32_2" style:data-style-name="N4">
      <style:table-cell-properties fo:border="thin solid #000000" style:vertical-align="middle" fo:wrap-option="wrap" fo:background-color="transparent"/>
      <style:text-properties fo:color="#000000" fo:font-size="10pt" style:font-size-asian="10pt" style:font-size-complex="10pt"/>
    </style:style>
    <style:style style:name="ce44" style:family="table-cell" style:parent-style-name="Neutro_32_2"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5" style:family="table-cell" style:parent-style-name="Normal_32_2"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_202_nfase1_32_2" style:data-style-name="N3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Normal_32_3"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48" style:family="table-cell" style:parent-style-name="Normal_32_3" style:data-style-name="N4">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49"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Normal_32_3" style:data-style-name="N19">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1" style:family="table-cell" style:parent-style-name="Normal_32_3" style:data-style-name="N3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3"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5" style:family="table-cell" style:parent-style-name="Default" style:data-style-name="N38">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6" style:family="table-cell" style:parent-style-name="Normal_32_2"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57" style:family="table-cell" style:parent-style-name="Moeda" style:data-style-name="N37">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automatic" fo:wrap-option="wrap"/>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e60" style:family="table-cell" style:parent-style-name="Default" style:data-style-name="N0">
      <style:table-cell-properties fo:border="thin solid #000000" style:vertical-align="middle" fo:wrap-option="wrap" style:repeat-content="false"/>
      <style:paragraph-properties fo:text-align="center"/>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0pt" style:font-size-asian="10pt" style:font-size-complex="10pt"/>
    </style:style>
    <style:style style:name="ce64" style:family="table-cell" style:parent-style-name="Moeda" style:data-style-name="N37">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66" style:family="table-cell" style:parent-style-name="Default" style:data-style-name="N19">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67" style:family="table-cell" style:parent-style-name="Default" style:data-style-name="N4">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68" style:family="table-cell" style:parent-style-name="Default" style:data-style-name="N4">
      <style:table-cell-properties fo:border="thin solid #000000" style:vertical-align="middle" fo:wrap-option="wrap" style:cell-protect="none"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70" style:family="table-cell" style:parent-style-name="Default" style:data-style-name="N22">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1" style:family="table-cell" style:parent-style-name="Moeda" style:data-style-name="N37">
      <style:table-cell-properties fo:border="thin solid #000000" style:vertical-align="middle" fo:wrap-option="wrap" fo:background-color="transparent" style:cell-protect="none" style:repeat-content="false"/>
      <style:paragraph-properties fo:text-align="end" fo:margin-right="0cm"/>
      <style:text-properties fo:font-size="10pt" style:font-size-asian="10pt" style:font-size-complex="10pt"/>
    </style:style>
    <style:style style:name="ce72" style:family="table-cell" style:parent-style-name="Default" style:data-style-name="N3">
      <style:table-cell-properties fo:border="thin solid #000000" style:vertical-align="middle" fo:wrap-option="wrap" style:cell-protect="none" style:repeat-content="false"/>
      <style:paragraph-properties fo:text-align="center"/>
      <style:text-properties fo:font-size="10pt" style:font-size-asian="10pt" style:font-size-complex="10pt"/>
    </style:style>
    <style:style style:name="ce73" style:family="table-cell" style:parent-style-name="C_225_lculo" style:data-style-name="N4">
      <style:table-cell-properties fo:border="thin solid #000000" style:vertical-align="middle" fo:wrap-option="wrap" fo:background-color="transparent" style:cell-protect="none" style:repeat-content="false"/>
      <style:paragraph-properties fo:text-align="center"/>
      <style:text-properties fo:color="#000000" fo:font-size="10pt" style:font-size-asian="10pt" style:font-size-complex="10pt" fo:font-weight="normal" style:font-weight-asian="normal" style:font-weight-complex="normal"/>
    </style:style>
    <style:style style:name="ce74" style:family="table-cell" style:parent-style-name="C_225_lculo" style:data-style-name="N0">
      <style:table-cell-properties fo:border="thin solid #000000" style:vertical-align="middle" fo:wrap-option="wrap" fo:background-color="transparent" style:cell-protect="none" style:repeat-content="false"/>
      <style:paragraph-properties fo:text-align="center"/>
      <style:text-properties fo:color="#000000" fo:font-size="10pt" style:font-size-asian="10pt" style:font-size-complex="10pt" fo:font-weight="normal" style:font-weight-asian="normal" style:font-weight-complex="normal"/>
    </style:style>
    <style:style style:name="ce7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76" style:family="table-cell" style:parent-style-name="Moeda" style:data-style-name="N37">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hin solid #000000" style:vertical-align="automatic" fo:wrap-option="wrap" fo:background-color="#FFFFFF"/>
      <style:text-properties fo:color="#000000" fo:font-size="10pt" style:font-size-asian="10pt" style:font-size-complex="10pt"/>
    </style:style>
    <style:style style:name="ce79" style:family="table-cell" style:parent-style-name="Default" style:data-style-name="N22">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style>
    <style:style style:name="ce81" style:family="table-cell" style:parent-style-name="Default" style:data-style-name="N4">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style>
    <style:style style:name="ce8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84" style:family="table-cell" style:parent-style-name="_202_nfase1" style:data-style-name="N4">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8979166666667cm"/>
    </style:style>
    <style:style style:name="co2" style:family="table-column">
      <style:table-column-properties fo:break-before="auto" style:column-width="8.70479166666667cm"/>
    </style:style>
    <style:style style:name="co3" style:family="table-column">
      <style:table-column-properties fo:break-before="auto" style:column-width="4.73604166666667cm"/>
    </style:style>
    <style:style style:name="co4" style:family="table-column">
      <style:table-column-properties fo:break-before="auto" style:column-width="3.30729166666667cm"/>
    </style:style>
    <style:style style:name="co5" style:family="table-column">
      <style:table-column-properties fo:break-before="auto" style:column-width="4.07458333333333cm"/>
    </style:style>
    <style:style style:name="co6" style:family="table-column">
      <style:table-column-properties fo:break-before="auto" style:column-width="5.60916666666667cm"/>
    </style:style>
    <style:style style:name="co7" style:family="table-column">
      <style:table-column-properties fo:break-before="auto" style:column-width="1.93145833333333cm"/>
    </style:style>
    <style:style style:name="co8" style:family="table-column">
      <style:table-column-properties fo:break-before="auto" style:column-width="2.40770833333333cm"/>
    </style:style>
    <style:style style:name="co9" style:family="table-column">
      <style:table-column-properties fo:break-before="auto" style:column-width="2.196041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2.460625cm"/>
    </style:style>
    <style:style style:name="co13" style:family="table-column">
      <style:table-column-properties fo:break-before="auto" style:column-width="3.175cm"/>
    </style:style>
    <style:style style:name="co14" style:family="table-column">
      <style:table-column-properties fo:break-before="auto" style:column-width="3.04270833333333cm"/>
    </style:style>
    <style:style style:name="co15" style:family="table-column">
      <style:table-column-properties fo:break-before="auto" style:column-width="3.20145833333333cm"/>
    </style:style>
    <style:style style:name="co16" style:family="table-column">
      <style:table-column-properties fo:break-before="auto" style:column-width="3.33375cm"/>
    </style:style>
    <style:style style:name="co17" style:family="table-column">
      <style:table-column-properties fo:break-before="auto" style:column-width="3.65125cm"/>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2.19604166666667cm" style:use-optimal-column-width="true"/>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1.69333333333333cm"/>
    </style:style>
    <style:style style:name="co22" style:family="table-column">
      <style:table-column-properties fo:break-before="auto" style:column-width="6.985cm" style:use-optimal-column-width="true"/>
    </style:style>
    <style:style style:name="co23" style:family="table-column">
      <style:table-column-properties fo:break-before="auto" style:column-width="1.64041666666667cm" style:use-optimal-column-width="true"/>
    </style:style>
    <style:style style:name="co24" style:family="table-column">
      <style:table-column-properties fo:break-before="auto" style:column-width="12.938125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153pt" style:use-optimal-row-height="true" fo:break-before="auto"/>
    </style:style>
    <style:style style:name="ro4" style:family="table-row">
      <style:table-row-properties style:row-height="140.2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65.75pt" style:use-optimal-row-height="true" fo:break-before="auto"/>
    </style:style>
    <style:style style:name="ro10" style:family="table-row">
      <style:table-row-properties style:row-height="242.25pt" style:use-optimal-row-height="true" fo:break-before="auto"/>
    </style:style>
    <style:style style:name="ro11" style:family="table-row">
      <style:table-row-properties style:row-height="178.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409.5pt" style:use-optimal-row-height="true" fo:break-before="auto"/>
    </style:style>
    <style:style style:name="ro14" style:family="table-row">
      <style:table-row-properties style:row-height="216.7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_4ºT" table:style-name="ta1">
        <table:table-column table:style-name="co1" table:default-cell-style-name="ce5"/>
        <table:table-column table:style-name="co2" table:default-cell-style-name="ce5"/>
        <table:table-column table:style-name="co3" table:default-cell-style-name="ce6"/>
        <table:table-column table:style-name="co4" table:number-columns-repeated="3" table:default-cell-style-name="ce6"/>
        <table:table-column table:style-name="co5" table:default-cell-style-name="ce7"/>
        <table:table-column table:style-name="co6" table:default-cell-style-name="ce2"/>
        <table:table-column table:style-name="co7" table:default-cell-style-name="ce7"/>
        <table:table-column table:style-name="co8" table:default-cell-style-name="ce8"/>
        <table:table-column table:style-name="co9" table:default-cell-style-name="ce7"/>
        <table:table-column table:style-name="co10" table:default-cell-style-name="ce9"/>
        <table:table-column table:style-name="co11" table:default-cell-style-name="ce8"/>
        <table:table-column table:style-name="co12" table:default-cell-style-name="ce7"/>
        <table:table-column table:style-name="co13" table:number-columns-repeated="3" table:default-cell-style-name="ce9"/>
        <table:table-column table:style-name="co14" table:default-cell-style-name="ce9"/>
        <table:table-column table:style-name="co15" table:default-cell-style-name="ce9"/>
        <table:table-column table:style-name="co16" table:default-cell-style-name="ce9"/>
        <table:table-column table:style-name="co11" table:default-cell-style-name="ce9"/>
        <table:table-column table:style-name="co17" table:default-cell-style-name="ce7"/>
        <table:table-column table:style-name="co18" table:default-cell-style-name="ce6"/>
        <table:table-column table:style-name="co19" table:default-cell-style-name="ce6"/>
        <table:table-column table:style-name="co18" table:default-cell-style-name="ce6"/>
        <table:table-column table:style-name="co19" table:default-cell-style-name="ce6"/>
        <table:table-column table:style-name="co18" table:default-cell-style-name="ce6"/>
        <table:table-column table:style-name="co20" table:number-columns-repeated="3" table:default-cell-style-name="ce6"/>
        <table:table-column table:style-name="co21" table:number-columns-repeated="16354" table:default-cell-style-name="ce6"/>
        <table:table-row table:style-name="ro1">
          <table:table-cell office:value-type="string" table:number-columns-spanned="22" table:number-rows-spanned="1" table:style-name="ce85">
            <text:p>PREFEITURA MUNICIPAL DE CARUARU</text:p>
            <text:p/>
            <text:p>Praça Teotônio Vilela, s/n, Nossa Srª das Dores <text:s/>Caruaru <text:s/>Pernambuco <text:s/>CEP 55004055</text:p>
            <text:p/>
          </table:table-cell>
          <table:covered-table-cell table:number-columns-repeated="21"/>
          <table:table-cell table:number-columns-repeated="16362" table:style-name="ce3"/>
        </table:table-row>
        <table:table-row table:style-name="ro1">
          <table:table-cell office:value-type="string" table:number-columns-spanned="22" table:number-rows-spanned="1" table:style-name="ce86">
            <text:p>MAPA DEMONSTRATIVO DE OBRAS E SERVIÇOS DE ENGENHARIA REALIZADAS NO EXERCÍCIO</text:p>
          </table:table-cell>
          <table:covered-table-cell table:number-columns-repeated="21"/>
          <table:table-cell table:number-columns-repeated="16362" table:style-name="ce3"/>
        </table:table-row>
        <table:table-row table:style-name="ro1">
          <table:table-cell table:number-columns-repeated="2" table:style-name="ce5"/>
          <table:table-cell table:number-columns-repeated="4" table:style-name="ce6"/>
          <table:table-cell table:style-name="ce7"/>
          <table:table-cell table:style-name="ce2"/>
          <table:table-cell table:style-name="ce7"/>
          <table:table-cell table:style-name="ce8"/>
          <table:table-cell table:style-name="ce7"/>
          <table:table-cell table:style-name="ce9"/>
          <table:table-cell table:style-name="ce8"/>
          <table:table-cell table:style-name="ce7"/>
          <table:table-cell table:number-columns-repeated="7" table:style-name="ce9"/>
          <table:table-cell table:style-name="ce7"/>
          <table:table-cell table:number-columns-repeated="16362" table:style-name="ce3"/>
        </table:table-row>
        <table:table-row table:style-name="ro1">
          <table:table-cell office:value-type="string" table:number-columns-spanned="3" table:number-rows-spanned="1" table:style-name="ce87">
            <text:p><text:span text:style-name="T2">UNIDADE:</text:span><text:s/>PREFEITURA MUNICIPAL DE CARUARU</text:p>
          </table:table-cell>
          <table:covered-table-cell table:number-columns-repeated="2"/>
          <table:table-cell table:number-columns-repeated="3" table:style-name="ce6"/>
          <table:table-cell table:style-name="ce7"/>
          <table:table-cell table:style-name="ce10"/>
          <table:table-cell table:style-name="ce7"/>
          <table:table-cell office:value-type="string" table:style-name="ce11">
            <text:p>EXERCÍCIO:<text:s/><text:span text:style-name="T1">2021</text:span></text:p>
          </table:table-cell>
          <table:table-cell table:style-name="ce8"/>
          <table:table-cell table:style-name="ce7"/>
          <table:table-cell table:style-name="ce8"/>
          <table:table-cell table:style-name="ce7"/>
          <table:table-cell table:number-columns-repeated="7" table:style-name="ce9"/>
          <table:table-cell table:style-name="ce7"/>
          <table:table-cell table:number-columns-repeated="16362" table:style-name="ce3"/>
        </table:table-row>
        <table:table-row table:style-name="ro1">
          <table:table-cell table:style-name="ce12"/>
          <table:table-cell table:number-columns-repeated="5" table:style-name="ce13"/>
          <table:table-cell table:style-name="ce7"/>
          <table:table-cell table:style-name="ce10"/>
          <table:table-cell table:style-name="ce7"/>
          <table:table-cell office:value-type="string" table:style-name="ce4">
            <text:p>PERÍODO REFERENCIAL:<text:span text:style-name="T1"><text:s/>2021</text:span></text:p>
          </table:table-cell>
          <table:table-cell table:number-columns-repeated="4" table:style-name="ce4"/>
          <table:table-cell table:number-columns-repeated="3" table:style-name="ce14"/>
          <table:table-cell table:number-columns-repeated="4" table:style-name="ce9"/>
          <table:table-cell table:style-name="ce7"/>
          <table:table-cell table:number-columns-repeated="16362" table:style-name="ce3"/>
        </table:table-row>
        <table:table-row table:style-name="ro1">
          <table:table-cell table:style-name="ce5"/>
          <table:table-cell table:number-columns-repeated="5" table:style-name="ce3"/>
          <table:table-cell table:style-name="ce7"/>
          <table:table-cell table:style-name="ce2"/>
          <table:table-cell table:number-columns-repeated="7" table:style-name="ce7"/>
          <table:table-cell table:number-columns-repeated="2" table:style-name="ce14"/>
          <table:table-cell table:number-columns-repeated="4" table:style-name="ce9"/>
          <table:table-cell table:style-name="ce7"/>
          <table:table-cell table:number-columns-repeated="16362" table:style-name="ce3"/>
        </table:table-row>
        <table:table-row table:style-name="ro1">
          <table:table-cell office:value-type="string" table:number-columns-spanned="22" table:number-rows-spanned="1" table:style-name="ce88">
            <text:p>OBRA OU SERVIÇO</text:p>
          </table:table-cell>
          <table:covered-table-cell table:number-columns-repeated="21"/>
          <table:table-cell table:number-columns-repeated="16362" table:style-name="ce3"/>
        </table:table-row>
        <table:table-row table:style-name="ro1">
          <table:table-cell office:value-type="string" table:number-columns-spanned="1" table:number-rows-spanned="2" table:style-name="ce88">
            <text:p>MODALIDADE / N° LICITAÇÃO</text:p>
          </table:table-cell>
          <table:table-cell office:value-type="string" table:number-columns-spanned="1" table:number-rows-spanned="2" table:style-name="ce88">
            <text:p>IDENTIFICAÇÃO DA OBRA, SERVIÇO OU AQUISIÇÃO</text:p>
          </table:table-cell>
          <table:table-cell office:value-type="string" table:number-columns-spanned="4" table:number-rows-spanned="1" table:style-name="ce88">
            <text:p>CONVÊNIO</text:p>
          </table:table-cell>
          <table:covered-table-cell table:number-columns-repeated="3"/>
          <table:table-cell office:value-type="string" table:number-columns-spanned="2" table:number-rows-spanned="1" table:style-name="ce88">
            <text:p>CONTRATADO</text:p>
          </table:table-cell>
          <table:covered-table-cell/>
          <table:table-cell office:value-type="string" table:number-columns-spanned="5" table:number-rows-spanned="1" table:style-name="ce88">
            <text:p>CONTRATO</text:p>
          </table:table-cell>
          <table:covered-table-cell table:number-columns-repeated="4"/>
          <table:table-cell office:value-type="string" table:number-columns-spanned="2" table:number-rows-spanned="1" table:style-name="ce88">
            <text:p>ADITIVO</text:p>
          </table:table-cell>
          <table:covered-table-cell/>
          <table:table-cell office:value-type="string" table:number-columns-spanned="1" table:number-rows-spanned="2" table:style-name="ce89">
            <text:p>REAJUSTE (R$)</text:p>
          </table:table-cell>
          <table:table-cell office:value-type="string" table:number-columns-spanned="4" table:number-rows-spanned="1" table:style-name="ce89">
            <text:p>EXECUÇÃO</text:p>
          </table:table-cell>
          <table:covered-table-cell table:number-columns-repeated="3"/>
          <table:table-cell office:value-type="string" table:number-columns-spanned="1" table:number-rows-spanned="2" table:style-name="ce89">
            <text:p>VALOR PAGO ACUMULADO NA OBRA OU SERVIÇO (R$)</text:p>
          </table:table-cell>
          <table:table-cell office:value-type="string" table:number-columns-spanned="1" table:number-rows-spanned="2" table:style-name="ce88">
            <text:p>SITUAÇÃO</text:p>
          </table:table-cell>
          <table:table-cell table:number-columns-repeated="16362" table:style-name="ce3"/>
        </table:table-row>
        <table:table-row table:style-name="ro2">
          <table:covered-table-cell/>
          <table:covered-table-cell/>
          <table:table-cell office:value-type="string" table:style-name="ce15">
            <text:p>N°</text:p>
          </table:table-cell>
          <table:table-cell office:value-type="string" table:style-name="ce15">
            <text:p>CONCEDENTE</text:p>
          </table:table-cell>
          <table:table-cell office:value-type="string" table:style-name="ce15">
            <text:p>REPASSE (R$)</text:p>
          </table:table-cell>
          <table:table-cell office:value-type="string" table:style-name="ce15">
            <text:p>CONTRAPARTIDA (R$)</text:p>
          </table:table-cell>
          <table:table-cell office:value-type="string" table:style-name="ce15">
            <text:p>CNPJ/CPF</text:p>
          </table:table-cell>
          <table:table-cell office:value-type="string" table:style-name="ce15">
            <text:p>RAZÃO SOCIAL</text:p>
          </table:table-cell>
          <table:table-cell office:value-type="string" table:style-name="ce15">
            <text:p>N°</text:p>
          </table:table-cell>
          <table:table-cell office:value-type="string" table:style-name="ce17">
            <text:p>DATA INÍCIO</text:p>
          </table:table-cell>
          <table:table-cell office:value-type="string" table:style-name="ce15">
            <text:p>PRAZO</text:p>
          </table:table-cell>
          <table:table-cell office:value-type="string" table:style-name="ce16">
            <text:p>VALOR CONTRATADO (R$)</text:p>
          </table:table-cell>
          <table:table-cell office:value-type="string" table:style-name="ce17">
            <text:p>DATA CONCLUSÃO / PARALISAÇÃO</text:p>
          </table:table-cell>
          <table:table-cell office:value-type="string" table:style-name="ce15">
            <text:p>PRAZO ADITADO</text:p>
          </table:table-cell>
          <table:table-cell office:value-type="string" table:style-name="ce16">
            <text:p>VALOR ADITADO ACUMULADO (R$)</text:p>
          </table:table-cell>
          <table:covered-table-cell/>
          <table:table-cell office:value-type="string" table:style-name="ce16">
            <text:p>NATUREZA DA DESPESA</text:p>
          </table:table-cell>
          <table:table-cell office:value-type="string" table:style-name="ce16">
            <text:p>VALOR MEDIDO ACUMULADO (R$)</text:p>
          </table:table-cell>
          <table:table-cell office:value-type="string" table:style-name="ce16">
            <text:p>VALOR PAGO ACUMULADO NO PERÍODO (R$)</text:p>
          </table:table-cell>
          <table:table-cell office:value-type="string" table:style-name="ce16">
            <text:p>VALOR PAGO ACUMULADO NO EXERCÍCIO (R$)</text:p>
          </table:table-cell>
          <table:covered-table-cell/>
          <table:covered-table-cell/>
          <table:table-cell table:number-columns-repeated="16362" table:style-name="ce3"/>
        </table:table-row>
        <table:table-row table:style-name="ro3">
          <table:table-cell office:value-type="string" table:style-name="ce18">
            <text:p><text:s/>CP 002/2015</text:p>
          </table:table-cell>
          <table:table-cell office:value-type="string" table:style-name="ce18">
            <text:p>PAVIMENTAÇÃO EM PARALELO EM DIVERSAS RUAS NESTE MUNICÍPIO, BAIRRO LUIZ GONZAGA. LOTE 01: RUA CLÁUDIA GONDIM, RUA JOSÉ T. ALVES PEREIRA. LOTE 02: RUA TENENTE COSTA E SILVA, RUA GALILEU FIGUEIREDO, RUA ALBERTO PEREIRA PINTO.</text:p>
          </table:table-cell>
          <table:table-cell office:value-type="string" table:style-name="ce19">
            <text:p>LOTE 01: 784169/2013 <text:s/>// <text:s/>LOTE 02: 789547/2013</text:p>
          </table:table-cell>
          <table:table-cell office:value-type="string" table:style-name="ce19">
            <text:p>MIN. DO TURISMO <text:s/>// <text:s/>MIN. DAS CIDADES</text:p>
          </table:table-cell>
          <table:table-cell table:number-columns-repeated="2" table:style-name="ce20"/>
          <table:table-cell office:value-type="string" table:style-name="ce15">
            <text:p>00.654.704/000188</text:p>
          </table:table-cell>
          <table:table-cell office:value-type="string" table:style-name="ce15">
            <text:p>ABL ENGENHARIA COMÉRCIO E REPRESENTAÇÃO LTDA.</text:p>
          </table:table-cell>
          <table:table-cell office:value-type="string" table:style-name="ce21">
            <text:p>015/2015</text:p>
          </table:table-cell>
          <table:table-cell office:value-type="date" office:date-value="2015-05-27T00:00:00" table:style-name="ce22">
            <text:p>27/05/2015</text:p>
          </table:table-cell>
          <table:table-cell office:value-type="string" table:style-name="ce21">
            <text:p>06 MESES</text:p>
          </table:table-cell>
          <table:table-cell office:value-type="float" office:value="2141748.4500000002" table:style-name="ce23">
            <text:p>2.141.748,45</text:p>
          </table:table-cell>
          <table:table-cell office:value-type="string" table:style-name="ce20">
            <text:p>01/02/2017 (PARALISAÇÃO) <text:s text:c="6"/>16/10/2018 <text:s text:c="4"/>(REINÍCIO) 05/11/2018 (PARALISAÇÃO) 01/10/2019 (REINÍCIO) 18/11/2020 (PARALISAÇÃO) 01/05/2021 (CONCLUSÃO)</text:p>
          </table:table-cell>
          <table:table-cell office:value-type="string" table:style-name="ce24">
            <text:p>20/05/2021 <text:s text:c="2"/>(1364 DIAS)</text:p>
          </table:table-cell>
          <table:table-cell office:value-type="float" office:value="2250351.23" table:style-name="ce20">
            <text:p>2.250.351,23</text:p>
          </table:table-cell>
          <table:table-cell office:value-type="float" office:value="108602.7799999998" table:style-name="ce20">
            <text:p>108.602,78</text:p>
          </table:table-cell>
          <table:table-cell office:value-type="string" table:style-name="ce20">
            <text:p>4.4.90.51.00 (OBRAS E INSTALAÇÕES)</text:p>
          </table:table-cell>
          <table:table-cell office:value-type="float" office:value="1617714.7330000002" table:style-name="ce20">
            <text:p>1.617.714,73</text:p>
          </table:table-cell>
          <table:table-cell office:value-type="float" office:value="32587.37" table:style-name="ce20">
            <text:p>32.587,37</text:p>
          </table:table-cell>
          <table:table-cell office:value-type="float" office:value="32587.37" table:style-name="ce20">
            <text:p>32.587,37</text:p>
          </table:table-cell>
          <table:table-cell office:value-type="float" office:value="1617714.7330000002" table:style-name="ce20">
            <text:p>1.617.714,73</text:p>
          </table:table-cell>
          <table:table-cell office:value-type="string" table:style-name="ce21">
            <text:p>CONCLUÍDA</text:p>
          </table:table-cell>
          <table:table-cell table:number-columns-repeated="16362" table:style-name="ce3"/>
        </table:table-row>
        <table:table-row table:style-name="ro2">
          <table:table-cell office:value-type="string" table:style-name="ce18">
            <text:p>CP 036/2019</text:p>
          </table:table-cell>
          <table:table-cell office:value-type="string" table:style-name="ce18">
            <text:p>EXECUÇÃO DAS OBRAS DE ESGOTAMENTO SANITÁRIO EM DIVERSAS RUAS DO CIPÓ, ZONA URBANA DO MUNICÍPIO DE CARUARU.</text:p>
          </table:table-cell>
          <table:table-cell table:style-name="ce20"/>
          <table:table-cell office:value-type="string" table:style-name="ce19">
            <text:p>FINISA / RECURSOS PRÓPRIOS</text:p>
          </table:table-cell>
          <table:table-cell office:value-type="float" office:value="3507653.17" table:style-name="ce20">
            <text:p>3.507.653,17</text:p>
          </table:table-cell>
          <table:table-cell office:value-type="float" office:value="0" table:style-name="ce20">
            <text:p>0,00</text:p>
          </table:table-cell>
          <table:table-cell office:value-type="string" table:style-name="ce15">
            <text:p>00.654.704/000188</text:p>
          </table:table-cell>
          <table:table-cell office:value-type="string" table:style-name="ce15">
            <text:p>ABL ENGENHARIA COMÉRCIO E REPRESENTAÇÃO LTDA.</text:p>
          </table:table-cell>
          <table:table-cell office:value-type="string" table:style-name="ce21">
            <text:p>113/2019</text:p>
          </table:table-cell>
          <table:table-cell office:value-type="date" office:date-value="2019-12-03T00:00:00" table:style-name="ce22">
            <text:p>03/12/2019</text:p>
          </table:table-cell>
          <table:table-cell office:value-type="string" table:style-name="ce21">
            <text:p>12 MESES</text:p>
          </table:table-cell>
          <table:table-cell office:value-type="float" office:value="3071328.63" table:style-name="ce23">
            <text:p>3.071.328,63</text:p>
          </table:table-cell>
          <table:table-cell table:style-name="ce24"/>
          <table:table-cell office:value-type="string" table:style-name="ce24">
            <text:p>02/05/2022 (17 MESES)</text:p>
          </table:table-cell>
          <table:table-cell office:value-type="float" office:value="3507653.17" table:style-name="ce20">
            <text:p>3.507.653,17</text:p>
          </table:table-cell>
          <table:table-cell office:value-type="float" office:value="436324.54000000004" table:style-name="ce20">
            <text:p>436.324,54</text:p>
          </table:table-cell>
          <table:table-cell office:value-type="string" table:style-name="ce20">
            <text:p>4.4.90.51.00 (OBRAS E INSTALAÇÕES)</text:p>
          </table:table-cell>
          <table:table-cell office:value-type="float" office:value="2694666.37" table:style-name="ce20">
            <text:p>2.694.666,37</text:p>
          </table:table-cell>
          <table:table-cell office:value-type="float" office:value="565414.98" table:style-name="ce20">
            <text:p>565.414,98</text:p>
          </table:table-cell>
          <table:table-cell office:value-type="float" office:value="565414.98" table:style-name="ce20">
            <text:p>565.414,98</text:p>
          </table:table-cell>
          <table:table-cell office:value-type="float" office:value="2694666.37" table:style-name="ce20">
            <text:p>2.694.666,37</text:p>
          </table:table-cell>
          <table:table-cell office:value-type="string" table:style-name="ce21">
            <text:p>EM ANDAMENTO</text:p>
          </table:table-cell>
          <table:table-cell table:number-columns-repeated="16362" table:style-name="ce25"/>
        </table:table-row>
        <table:table-row table:style-name="ro4">
          <table:table-cell office:value-type="string" table:style-name="ce18">
            <text:p>CP 006/2016</text:p>
          </table:table-cell>
          <table:table-cell office:value-type="string" table:style-name="ce18">
            <text:p>PAVIMENTAÇÃO EM PARALELO EM DIVERSAS RUAS DESTE MUNICÍPIO REFERENTES AO LOTE III (BAIRRO SÃO JOÃO DA ESCÓCIA)</text:p>
          </table:table-cell>
          <table:table-cell office:value-type="string" table:style-name="ce19">
            <text:p>1019.179.51/2014</text:p>
          </table:table-cell>
          <table:table-cell office:value-type="string" table:style-name="ce19">
            <text:p>MIN. DAS CIDADES / CAIXA</text:p>
          </table:table-cell>
          <table:table-cell table:number-columns-repeated="2" table:style-name="ce20"/>
          <table:table-cell office:value-type="string" table:style-name="ce15">
            <text:p>20.369.034/000165</text:p>
          </table:table-cell>
          <table:table-cell office:value-type="string" table:style-name="ce15">
            <text:p>ACF CONSTRUTORA LTDA<text:s/></text:p>
          </table:table-cell>
          <table:table-cell office:value-type="string" table:style-name="ce26">
            <text:p>013/2016</text:p>
          </table:table-cell>
          <table:table-cell office:value-type="date" office:date-value="2016-11-23T00:00:00" table:style-name="ce22">
            <text:p>23/11/2016</text:p>
          </table:table-cell>
          <table:table-cell office:value-type="string" table:style-name="ce21">
            <text:p>06 MESES</text:p>
          </table:table-cell>
          <table:table-cell office:value-type="float" office:value="2051045.78" table:style-name="ce23">
            <text:p>2.051.045,78</text:p>
          </table:table-cell>
          <table:table-cell office:value-type="string" table:style-name="ce27">
            <text:p>01/09/2017 (PARALISAÇÃO) 30/10/2017 (REINICIO) 28/05/19 (PARALISAÇÃO) 14/10/2019 (REINÍCIO) 09/04/2020 (PARALISAÇÃO) 29/12/2020 (CONCLUSÃO)</text:p>
          </table:table-cell>
          <table:table-cell office:value-type="string" table:style-name="ce24">
            <text:p>29/12/2020 (1274 DIAS)</text:p>
          </table:table-cell>
          <table:table-cell office:value-type="float" office:value="1910752.2500000002" table:style-name="ce20">
            <text:p>1.910.752,25</text:p>
          </table:table-cell>
          <table:table-cell office:value-type="float" office:value="140293.53" table:style-name="ce20">
            <text:p>140.293,53</text:p>
          </table:table-cell>
          <table:table-cell office:value-type="string" table:style-name="ce20">
            <text:p>4.4.90.51.00 (OBRAS E INSTALAÇÕES)</text:p>
          </table:table-cell>
          <table:table-cell office:value-type="float" office:value="1619413.1300000006" table:style-name="ce20">
            <text:p>1.619.413,13</text:p>
          </table:table-cell>
          <table:table-cell office:value-type="float" office:value="0" table:style-name="ce20">
            <text:p>0,00</text:p>
          </table:table-cell>
          <table:table-cell office:value-type="float" office:value="0" table:style-name="ce20">
            <text:p>0,00</text:p>
          </table:table-cell>
          <table:table-cell office:value-type="float" office:value="1619413.1300000006" table:style-name="ce20">
            <text:p>1.619.413,13</text:p>
          </table:table-cell>
          <table:table-cell office:value-type="string" table:style-name="ce21">
            <text:p>CONCLUÍDA</text:p>
          </table:table-cell>
          <table:table-cell table:number-columns-repeated="16362" table:style-name="ce25"/>
        </table:table-row>
        <table:table-row table:style-name="ro2">
          <table:table-cell office:value-type="string" table:style-name="ce18">
            <text:p>CP 008/2018</text:p>
          </table:table-cell>
          <table:table-cell office:value-type="string" table:style-name="ce18">
            <text:p>CONTRATAÇÃO DE EMPRESA DE ENGENHARIA PARA EXECUÇÃO DE PAVIMENTAÇÃO ASFÁLTICA DA VIA DE CONTORNO DO ALTO DO MOURA</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text:s/>21.636.958/000143</text:p>
          </table:table-cell>
          <table:table-cell office:value-type="string" table:style-name="ce15">
            <text:p>AMBIENTAL EMPREENDIMENTOS LTDA <text:s/>EPP</text:p>
          </table:table-cell>
          <table:table-cell office:value-type="string" table:style-name="ce26">
            <text:p>016/2020</text:p>
          </table:table-cell>
          <table:table-cell office:value-type="date" office:date-value="2020-06-16T00:00:00" table:style-name="ce22">
            <text:p>16/06/2020</text:p>
          </table:table-cell>
          <table:table-cell office:value-type="string" table:style-name="ce21">
            <text:p>12 MESES</text:p>
          </table:table-cell>
          <table:table-cell office:value-type="float" office:value="2169159.77" table:style-name="ce23">
            <text:p>2.169.159,77</text:p>
          </table:table-cell>
          <table:table-cell office:value-type="string" table:style-name="ce24">
            <text:p>18/09/2020 (PARALISAÇÃO)<text:s/></text:p>
          </table:table-cell>
          <table:table-cell table:number-columns-repeated="2" table:style-name="ce24"/>
          <table:table-cell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RESCINDIDO POR DECURSO DE PRAZO</text:p>
          </table:table-cell>
          <table:table-cell table:number-columns-repeated="16362" table:style-name="ce25"/>
        </table:table-row>
        <table:table-row table:style-name="ro5">
          <table:table-cell office:value-type="string" table:style-name="ce18">
            <text:p>CP 019/2020</text:p>
          </table:table-cell>
          <table:table-cell office:value-type="string" table:style-name="ce18">
            <text:p>EXECUÇÃO DE PAVIMENTAÇÃO DA RUA CÍCERO ARAÚJO DA SILVA (CONHECIDA COMO AV. VENEZUELA) E RUA GOIÁS</text:p>
          </table:table-cell>
          <table:table-cell office:value-type="string" table:number-columns-spanned="2" table:number-rows-spanned="1" table:style-name="ce84">
            <text:p>EMENDAS PARLAMENTARES UNIÃO <text:s/>EMENDA PARLAMENTAR Nº <text:s/>202030800011<text:s/></text:p>
          </table:table-cell>
          <table:covered-table-cell/>
          <table:table-cell table:number-columns-repeated="2" table:style-name="ce20"/>
          <table:table-cell office:value-type="string" table:style-name="ce15">
            <text:p><text:s/>21.636.958/000143</text:p>
          </table:table-cell>
          <table:table-cell office:value-type="string" table:style-name="ce15">
            <text:p>AMBIENTAL EMPREENDIMENTOS LTDA <text:s/>EPP</text:p>
          </table:table-cell>
          <table:table-cell office:value-type="string" table:style-name="ce26">
            <text:p>041/2020</text:p>
          </table:table-cell>
          <table:table-cell office:value-type="date" office:date-value="2020-10-20T00:00:00" table:style-name="ce22">
            <text:p>20/10/2020</text:p>
          </table:table-cell>
          <table:table-cell office:value-type="string" table:style-name="ce21">
            <text:p>08 MESES</text:p>
          </table:table-cell>
          <table:table-cell office:value-type="float" office:value="5187410.99" table:style-name="ce23">
            <text:p>5.187.410,99</text:p>
          </table:table-cell>
          <table:table-cell office:value-type="string" table:style-name="ce24">
            <text:p>02/04/2021 (PARALISAÇÃO) 21/06/2021 (REINÍCIO) 29/10/2021 (PARALISAÇÃO) 01/12/2021 (REINÍCIO)</text:p>
          </table:table-cell>
          <table:table-cell office:value-type="string" table:style-name="ce24">
            <text:p>19/06/2022 <text:s text:c="5"/>(12 MESES)</text:p>
          </table:table-cell>
          <table:table-cell table:style-name="ce24"/>
          <table:table-cell table:style-name="ce20"/>
          <table:table-cell office:value-type="string" table:style-name="ce20">
            <text:p>4.4.90.51.00 (OBRAS E INSTALAÇÕES)</text:p>
          </table:table-cell>
          <table:table-cell office:value-type="float" office:value="1033246.9099999999" table:style-name="ce20">
            <text:p>1.033.246,91</text:p>
          </table:table-cell>
          <table:table-cell office:value-type="float" office:value="934612.94" table:style-name="ce20">
            <text:p>934.612,94</text:p>
          </table:table-cell>
          <table:table-cell office:value-type="float" office:value="934612.94" table:style-name="ce20">
            <text:p>934.612,94</text:p>
          </table:table-cell>
          <table:table-cell office:value-type="float" office:value="934612.94" table:style-name="ce20">
            <text:p>934.612,94</text:p>
          </table:table-cell>
          <table:table-cell office:value-type="string" table:style-name="ce21">
            <text:p>EM ANDAMENTO</text:p>
          </table:table-cell>
          <table:table-cell table:number-columns-repeated="16362" table:style-name="ce25"/>
        </table:table-row>
        <table:table-row table:style-name="ro6">
          <table:table-cell office:value-type="string" table:style-name="ce18">
            <text:p><text:s/>DISP 001/2019<text:s/></text:p>
          </table:table-cell>
          <table:table-cell office:value-type="string" table:style-name="ce18">
            <text:p>EXECUÇÃO DE SERVIÇOS DE CONCLUSÃO DA OBRA DA PRAÇA DO PEC, MODELO 3.000 M² (PRAÇA DOS ESPORTES E DA CULTURA), ATUALMENTE CEU <text:s/>CENTRO DE ARTES E ESPORTES UNIFICADOS, NESTE MUNICÍPIO DE CARUARU</text:p>
          </table:table-cell>
          <table:table-cell office:value-type="string" table:style-name="ce20">
            <text:p>TERMO DE COMPROMISSO Nº 363.41463/2011<text:s/></text:p>
          </table:table-cell>
          <table:table-cell office:value-type="string" table:style-name="ce19">
            <text:p>MINISTÉRIO DA CULTURA</text:p>
          </table:table-cell>
          <table:table-cell office:value-type="float" office:value="362575.8" table:style-name="ce20">
            <text:p>362.575,80</text:p>
          </table:table-cell>
          <table:table-cell office:value-type="float" office:value="435826.66" table:style-name="ce20">
            <text:p>435.826,66</text:p>
          </table:table-cell>
          <table:table-cell office:value-type="string" table:style-name="ce15">
            <text:p>14.780.722/000110</text:p>
          </table:table-cell>
          <table:table-cell office:value-type="string" table:style-name="ce15">
            <text:p>BL CONSTRUTORA E SERVIÇOS LTDA ME</text:p>
          </table:table-cell>
          <table:table-cell office:value-type="string" table:style-name="ce21">
            <text:p>081/2019</text:p>
          </table:table-cell>
          <table:table-cell office:value-type="date" office:date-value="2019-09-05T00:00:00" table:style-name="ce22">
            <text:p>05/09/2019</text:p>
          </table:table-cell>
          <table:table-cell office:value-type="string" table:style-name="ce21">
            <text:p>06 MESES</text:p>
          </table:table-cell>
          <table:table-cell office:value-type="float" office:value="643643.57999999996" table:style-name="ce23">
            <text:p>643.643,58</text:p>
          </table:table-cell>
          <table:table-cell office:value-type="string" table:style-name="ce27">
            <text:p>23/01/2020 (PARALISAÇÃO) 25/05/2020 (REINÍCIO) 05/04/2021 (CONCLUSÃO)</text:p>
          </table:table-cell>
          <table:table-cell office:value-type="string" table:style-name="ce24">
            <text:p>05/06/2021 (15 MESES)</text:p>
          </table:table-cell>
          <table:table-cell office:value-type="float" office:value="798402.46" table:style-name="ce20">
            <text:p>798.402,46</text:p>
          </table:table-cell>
          <table:table-cell office:value-type="float" office:value="154758.88" table:style-name="ce20">
            <text:p>154.758,88</text:p>
          </table:table-cell>
          <table:table-cell office:value-type="string" table:style-name="ce20">
            <text:p>4.4.90.51.00 (OBRAS E INSTALAÇÕES)</text:p>
          </table:table-cell>
          <table:table-cell office:value-type="float" office:value="715075.11" table:style-name="ce20">
            <text:p>715.075,11</text:p>
          </table:table-cell>
          <table:table-cell office:value-type="float" office:value="411149.54" table:style-name="ce20">
            <text:p>411.149,54</text:p>
          </table:table-cell>
          <table:table-cell office:value-type="float" office:value="411149.54" table:style-name="ce20">
            <text:p>411.149,54</text:p>
          </table:table-cell>
          <table:table-cell office:value-type="float" office:value="715075.11" table:style-name="ce20">
            <text:p>715.075,11</text:p>
          </table:table-cell>
          <table:table-cell office:value-type="string" table:style-name="ce21">
            <text:p>CONCLUÍDA</text:p>
          </table:table-cell>
          <table:table-cell table:number-columns-repeated="16362" table:style-name="ce25"/>
        </table:table-row>
        <table:table-row table:style-name="ro7">
          <table:table-cell office:value-type="string" table:style-name="ce18">
            <text:p>TP 001/2020</text:p>
          </table:table-cell>
          <table:table-cell office:value-type="string" table:style-name="ce18">
            <text:p>CONTRATAÇÃO DE EMPRESA ESPECIALIZADA NOS SERVIÇOS COMPLEMENTARES E DE RECUPERAÇÃO DO CENTRO DE ARTES E ESPORTES UNIFICADOS <text:s/>CEU, NESTE MUNICÍPIO DE CARUARU</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14.780.722/000110</text:p>
          </table:table-cell>
          <table:table-cell office:value-type="string" table:style-name="ce15">
            <text:p>BL CONSTRUTORA E SERVIÇOS LTDA ME</text:p>
          </table:table-cell>
          <table:table-cell office:value-type="string" table:style-name="ce21">
            <text:p>013/2020</text:p>
          </table:table-cell>
          <table:table-cell office:value-type="date" office:date-value="2020-05-13T00:00:00" table:style-name="ce22">
            <text:p>13/05/2020</text:p>
          </table:table-cell>
          <table:table-cell office:value-type="string" table:style-name="ce21">
            <text:p>06 <text:s/>MESES</text:p>
          </table:table-cell>
          <table:table-cell office:value-type="float" office:value="281443.40000000002" table:style-name="ce23">
            <text:p>281.443,40</text:p>
          </table:table-cell>
          <table:table-cell office:value-type="string" table:style-name="ce27">
            <text:p>16/04/2021 (CONCLUSÃO)</text:p>
          </table:table-cell>
          <table:table-cell office:value-type="string" table:style-name="ce27">
            <text:p>13/02/2021 (03 MESES)</text:p>
          </table:table-cell>
          <table:table-cell office:value-type="float" office:value="290364.40000000002" table:style-name="ce20">
            <text:p>290.364,40</text:p>
          </table:table-cell>
          <table:table-cell office:value-type="float" office:value="8921" table:style-name="ce20">
            <text:p>8.921,00</text:p>
          </table:table-cell>
          <table:table-cell office:value-type="string" table:style-name="ce20">
            <text:p>4.4.90.51.00 (OBRAS E INSTALAÇÕES)</text:p>
          </table:table-cell>
          <table:table-cell office:value-type="float" office:value="285303.76" table:style-name="ce20">
            <text:p>285.303,76</text:p>
          </table:table-cell>
          <table:table-cell office:value-type="float" office:value="89913.89" table:style-name="ce20">
            <text:p>89.913,89</text:p>
          </table:table-cell>
          <table:table-cell office:value-type="float" office:value="89913.89" table:style-name="ce20">
            <text:p>89.913,89</text:p>
          </table:table-cell>
          <table:table-cell office:value-type="float" office:value="285303.76" table:style-name="ce20">
            <text:p>285.303,76</text:p>
          </table:table-cell>
          <table:table-cell office:value-type="string" table:style-name="ce21">
            <text:p>CONCLUÍDA</text:p>
          </table:table-cell>
          <table:table-cell table:number-columns-repeated="16362" table:style-name="ce25"/>
        </table:table-row>
        <table:table-row table:style-name="ro7">
          <table:table-cell office:value-type="string" table:style-name="ce21">
            <text:p>CP 004/2018</text:p>
          </table:table-cell>
          <table:table-cell office:value-type="string" table:style-name="ce18">
            <text:p>MANUTENÇÃO DE PAVIMENTAÇÃO, ESGOTAMENTO SANITÁRIO E DRENAGEM EM DIVERSOS BAIRROS E DISTRITOS DO MUNICÍPIO DE CARUARU. LOTES 01, 02 E 03</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26.725.233/000145</text:p>
          </table:table-cell>
          <table:table-cell office:value-type="string" table:style-name="ce15">
            <text:p>B &amp; Q CONSTRUTORA E EMPREENDIMENTOS LTDA<text:s/></text:p>
          </table:table-cell>
          <table:table-cell office:value-type="string" table:style-name="ce21">
            <text:p>027/2018</text:p>
          </table:table-cell>
          <table:table-cell office:value-type="date" office:date-value="2020-08-27T00:00:00" table:style-name="ce22">
            <text:p>27/08/2020</text:p>
          </table:table-cell>
          <table:table-cell office:value-type="string" table:style-name="ce21">
            <text:p>12 MESES</text:p>
          </table:table-cell>
          <table:table-cell office:value-type="float" office:value="1847551.36" table:style-name="ce23">
            <text:p>1.847.551,36</text:p>
          </table:table-cell>
          <table:table-cell office:value-type="string" table:style-name="ce27">
            <text:p>31/12/2021 (CONCLUSÃO)</text:p>
          </table:table-cell>
          <table:table-cell office:value-type="string" table:style-name="ce24">
            <text:p>31/12/2021 (04 MESES)</text:p>
          </table:table-cell>
          <table:table-cell office:value-type="float" office:value="2831916.5300000003" table:style-name="ce20">
            <text:p>2.831.916,53</text:p>
          </table:table-cell>
          <table:table-cell office:value-type="float" office:value="984365.17000000016" table:style-name="ce20">
            <text:p>984.365,17</text:p>
          </table:table-cell>
          <table:table-cell office:value-type="string" table:style-name="ce20">
            <text:p>3.3.90.39.00 (OUTROS SERVIÇOS DE TERCEIROS <text:s/>PESSOA JURÍDICA)</text:p>
          </table:table-cell>
          <table:table-cell office:value-type="float" office:value="836571.40000000014" table:style-name="ce20">
            <text:p>836.571,40</text:p>
          </table:table-cell>
          <table:table-cell office:value-type="float" office:value="836571.40000000014" table:style-name="ce20">
            <text:p>836.571,40</text:p>
          </table:table-cell>
          <table:table-cell office:value-type="float" office:value="836571.40000000014" table:style-name="ce20">
            <text:p>836.571,40</text:p>
          </table:table-cell>
          <table:table-cell office:value-type="float" office:value="836571.40000000014" table:style-name="ce20">
            <text:p>836.571,40</text:p>
          </table:table-cell>
          <table:table-cell office:value-type="string" table:style-name="ce21">
            <text:p>CONCLUÍDA</text:p>
          </table:table-cell>
          <table:table-cell table:number-columns-repeated="16362" table:style-name="ce25"/>
        </table:table-row>
        <table:table-row table:style-name="ro2">
          <table:table-cell office:value-type="string" table:style-name="ce21">
            <text:p>CP 003/2021<text:s/></text:p>
          </table:table-cell>
          <table:table-cell office:value-type="string" table:style-name="ce21">
            <text:p>EXECUÇÃO DE PAVIMENTAÇÃO EM PARALELEPÍPEDO DE DIVERSAS RUAS NO</text:p>
            <text:p>MUNICÍPIO DE CARUARU</text:p>
          </table:table-cell>
          <table:table-cell office:value-type="string" table:style-name="ce19">
            <text:p>CR nº 789547/2013, OP. 1007.81885</text:p>
          </table:table-cell>
          <table:table-cell office:value-type="string" table:style-name="ce19">
            <text:p>MINISTERIO DO DESENVOLVIMENTO REGIONAL <text:s/>MDR</text:p>
          </table:table-cell>
          <table:table-cell office:value-type="float" office:value="10580900" table:style-name="ce20">
            <text:p>10.580.900,00</text:p>
          </table:table-cell>
          <table:table-cell office:value-type="float" office:value="506894.95" table:style-name="ce20">
            <text:p>506.894,95</text:p>
          </table:table-cell>
          <table:table-cell office:value-type="string" table:style-name="ce21">
            <text:p>26.725.233/000145</text:p>
          </table:table-cell>
          <table:table-cell office:value-type="string" table:style-name="ce21">
            <text:p>B &amp; Q CONSTRUTORA E EMPREENDIMENTOS LTDA<text:s/></text:p>
          </table:table-cell>
          <table:table-cell office:value-type="string" table:style-name="ce21">
            <text:p>010/2021</text:p>
          </table:table-cell>
          <table:table-cell office:value-type="date" office:date-value="2021-10-04T00:00:00" table:style-name="ce22">
            <text:p>04/10/2021</text:p>
          </table:table-cell>
          <table:table-cell office:value-type="string" table:style-name="ce21">
            <text:p>08 MESES</text:p>
          </table:table-cell>
          <table:table-cell office:value-type="float" office:value="781813.68" table:style-name="ce23">
            <text:p>781.813,68</text:p>
          </table:table-cell>
          <table:table-cell table:number-columns-repeated="4"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5"/>
        </table:table-row>
        <table:table-row table:style-name="ro6">
          <table:table-cell office:value-type="string" table:style-name="ce21">
            <text:p>CP 021/2019<text:s/></text:p>
          </table:table-cell>
          <table:table-cell office:value-type="string" table:style-name="ce21">
            <text:p>EXECUÇÃO DOS SERVIÇOS DE CONSTRUÇÃO DA 3ª ETAPA DA VIA PARQUE <text:s/>EIXO LESTE</text:p>
          </table:table-cell>
          <table:table-cell table:style-name="ce19"/>
          <table:table-cell office:value-type="string" table:style-name="ce19">
            <text:p>FINISA / RECURSOS PRÓPRIOS</text:p>
          </table:table-cell>
          <table:table-cell office:value-type="float" office:value="5614911.5300000003" table:style-name="ce20">
            <text:p>5.614.911,53</text:p>
          </table:table-cell>
          <table:table-cell office:value-type="float" office:value="0" table:style-name="ce20">
            <text:p>0,00</text:p>
          </table:table-cell>
          <table:table-cell office:value-type="string" table:style-name="ce21">
            <text:p>08.059.768/000142</text:p>
          </table:table-cell>
          <table:table-cell office:value-type="string" table:style-name="ce21">
            <text:p>CINZEL ENGENHARIA LTDA</text:p>
          </table:table-cell>
          <table:table-cell office:value-type="string" table:style-name="ce21">
            <text:p>105/2019</text:p>
          </table:table-cell>
          <table:table-cell office:value-type="date" office:date-value="2019-10-31T00:00:00" table:style-name="ce22">
            <text:p>31/10/2019</text:p>
          </table:table-cell>
          <table:table-cell office:value-type="string" table:style-name="ce21">
            <text:p>12 MESES</text:p>
          </table:table-cell>
          <table:table-cell office:value-type="float" office:value="4935422.21" table:style-name="ce23">
            <text:p>4.935.422,21</text:p>
          </table:table-cell>
          <table:table-cell office:value-type="string" table:style-name="ce20">
            <text:p>20/05/2021 (PARALISAÇÃO) 13/09/2021 (REINÍCIO) 31/10/2021 (CONCLUSÃO)</text:p>
          </table:table-cell>
          <table:table-cell office:value-type="string" table:style-name="ce20">
            <text:p>31/10/2021 (12 MESES)</text:p>
          </table:table-cell>
          <table:table-cell office:value-type="float" office:value="5614911.5300000003" table:style-name="ce20">
            <text:p>5.614.911,53</text:p>
          </table:table-cell>
          <table:table-cell office:value-type="float" office:value="679489.3200000003" table:style-name="ce20">
            <text:p>679.489,32</text:p>
          </table:table-cell>
          <table:table-cell office:value-type="string" table:style-name="ce20">
            <text:p>4.4.90.51.00 (OBRAS E INSTALAÇÕES)</text:p>
          </table:table-cell>
          <table:table-cell office:value-type="float" office:value="5376399.5200000005" table:style-name="ce20">
            <text:p>5.376.399,52</text:p>
          </table:table-cell>
          <table:table-cell office:value-type="float" office:value="524671.13" table:style-name="ce20">
            <text:p>524.671,13</text:p>
          </table:table-cell>
          <table:table-cell office:value-type="float" office:value="524671.13" table:style-name="ce20">
            <text:p>524.671,13</text:p>
          </table:table-cell>
          <table:table-cell office:value-type="float" office:value="5376399.5200000005" table:style-name="ce20">
            <text:p>5.376.399,52</text:p>
          </table:table-cell>
          <table:table-cell office:value-type="string" table:style-name="ce21">
            <text:p>CONCLUÍDA</text:p>
          </table:table-cell>
          <table:table-cell table:number-columns-repeated="16362" table:style-name="ce25"/>
        </table:table-row>
        <table:table-row table:style-name="ro3">
          <table:table-cell office:value-type="string" table:style-name="ce21">
            <text:p><text:s/>CP 005/2015</text:p>
          </table:table-cell>
          <table:table-cell office:value-type="string" table:style-name="ce21">
            <text:p>PAVIMENTAÇÃO EM PARALELO EM DIVERSAS RUAS DO LOTE II <text:s/>BAIRROS CAIUCÁ, JOÃO MOTA, , MARIA AUXILIADORA, VILA CAJÁ.</text:p>
          </table:table-cell>
          <table:table-cell office:value-type="string" table:style-name="ce21">
            <text:p>CONTRATO DE REPASSE Nº100781885/2013</text:p>
          </table:table-cell>
          <table:table-cell office:value-type="string" table:style-name="ce21">
            <text:p>CONVÊNIO Nº 789547/2013 MIN DAS CIDADES</text:p>
          </table:table-cell>
          <table:table-cell table:number-columns-repeated="2" table:style-name="ce20"/>
          <table:table-cell office:value-type="string" table:style-name="ce21">
            <text:p>20.316.425/000111</text:p>
          </table:table-cell>
          <table:table-cell office:value-type="string" table:style-name="ce21">
            <text:p>CONSERV EIRELI</text:p>
          </table:table-cell>
          <table:table-cell office:value-type="string" table:style-name="ce21">
            <text:p>042/2015</text:p>
          </table:table-cell>
          <table:table-cell office:value-type="date" office:date-value="2016-01-11T00:00:00" table:style-name="ce22">
            <text:p>11/01/2016</text:p>
          </table:table-cell>
          <table:table-cell office:value-type="string" table:style-name="ce21">
            <text:p>06 MESES</text:p>
          </table:table-cell>
          <table:table-cell office:value-type="float" office:value="1833918.03" table:style-name="ce23">
            <text:p>1.833.918,03</text:p>
          </table:table-cell>
          <table:table-cell office:value-type="string" table:style-name="ce27">
            <text:p>16/04/2019 (PARALISAÇÃO) 02/09/2019 (REINÍCIO) 05/05/2020 (PARALISAÇÃO) 04/11/2020 (REINÍCIO) 16/12/2020 (PARALISAÇÃO) 11/01/2021 (CONCLUSÃO)</text:p>
          </table:table-cell>
          <table:table-cell office:value-type="string" table:style-name="ce18">
            <text:p>11/01/2021 (1635 DIAS)</text:p>
          </table:table-cell>
          <table:table-cell office:value-type="float" office:value="2227473.8199999998" table:style-name="ce20">
            <text:p>2.227.473,82</text:p>
          </table:table-cell>
          <table:table-cell office:value-type="float" office:value="393555.7899999998" table:style-name="ce20">
            <text:p>393.555,79</text:p>
          </table:table-cell>
          <table:table-cell office:value-type="string" table:style-name="ce20">
            <text:p>4.4.90.51.00 (OBRAS E INSTALAÇÕES)</text:p>
          </table:table-cell>
          <table:table-cell office:value-type="float" office:value="1960547.68" table:style-name="ce20">
            <text:p>1.960.547,68</text:p>
          </table:table-cell>
          <table:table-cell office:value-type="float" office:value="0" table:style-name="ce20">
            <text:p>0,00</text:p>
          </table:table-cell>
          <table:table-cell office:value-type="float" office:value="0" table:style-name="ce20">
            <text:p>0,00</text:p>
          </table:table-cell>
          <table:table-cell office:value-type="float" office:value="1960547.68" table:style-name="ce20">
            <text:p>1.960.547,68</text:p>
          </table:table-cell>
          <table:table-cell office:value-type="string" table:style-name="ce21">
            <text:p>CONCLUÍDA</text:p>
          </table:table-cell>
          <table:table-cell table:number-columns-repeated="16362" table:style-name="ce25"/>
        </table:table-row>
        <table:table-row table:style-name="ro8">
          <table:table-cell office:value-type="string" table:style-name="ce21">
            <text:p>CP 044/2019</text:p>
          </table:table-cell>
          <table:table-cell office:value-type="string" table:style-name="ce21">
            <text:p>CONSTRUÇÃO DE UMA PRAÇA NO BAIRRO VASSOURAL</text:p>
          </table:table-cell>
          <table:table-cell table:style-name="ce19"/>
          <table:table-cell office:value-type="string" table:style-name="ce19">
            <text:p>FINISA</text:p>
          </table:table-cell>
          <table:table-cell office:value-type="float" office:value="318997.61" table:style-name="ce20">
            <text:p>318.997,61</text:p>
          </table:table-cell>
          <table:table-cell office:value-type="float" office:value="0" table:style-name="ce20">
            <text:p>0,00</text:p>
          </table:table-cell>
          <table:table-cell office:value-type="string" table:style-name="ce21">
            <text:p>20.316.425/000111</text:p>
          </table:table-cell>
          <table:table-cell office:value-type="string" table:style-name="ce21">
            <text:p>CONSERV EIRELI</text:p>
          </table:table-cell>
          <table:table-cell office:value-type="string" table:style-name="ce26">
            <text:p>122/2019</text:p>
          </table:table-cell>
          <table:table-cell office:value-type="date" office:date-value="2020-01-03T00:00:00" table:style-name="ce22">
            <text:p>03/01/2020</text:p>
          </table:table-cell>
          <table:table-cell office:value-type="string" table:style-name="ce21">
            <text:p>06 MESES</text:p>
          </table:table-cell>
          <table:table-cell office:value-type="float" office:value="331906.09000000003" table:style-name="ce23">
            <text:p>331.906,09</text:p>
          </table:table-cell>
          <table:table-cell office:value-type="string" table:style-name="ce27">
            <text:p>13/01/2020 (PARALISAÇÃO) 02/03/2020 (REINÍCIO) 26/05/2020 (PARALISAÇÃO) 15/06/2020 (REINÍCIO) 04/01/2021 (CONCLUSÃO)</text:p>
          </table:table-cell>
          <table:table-cell office:value-type="string" table:style-name="ce27">
            <text:p>02/03/2021 (08 MESES)</text:p>
          </table:table-cell>
          <table:table-cell office:value-type="float" office:value="318997.61" table:style-name="ce20">
            <text:p>318.997,61</text:p>
          </table:table-cell>
          <table:table-cell office:value-type="float" office:value="12908.48" table:style-name="ce20">
            <text:p>12.908,48</text:p>
          </table:table-cell>
          <table:table-cell office:value-type="string" table:style-name="ce20">
            <text:p>4.4.90.51.00 (OBRAS E INSTALAÇÕES)</text:p>
          </table:table-cell>
          <table:table-cell office:value-type="float" office:value="318951.17" table:style-name="ce20">
            <text:p>318.951,17</text:p>
          </table:table-cell>
          <table:table-cell office:value-type="float" office:value="47750" table:style-name="ce20">
            <text:p>47.750,00</text:p>
          </table:table-cell>
          <table:table-cell office:value-type="float" office:value="47750" table:style-name="ce20">
            <text:p>47.750,00</text:p>
          </table:table-cell>
          <table:table-cell office:value-type="float" office:value="318951.17" table:style-name="ce20">
            <text:p>318.951,17</text:p>
          </table:table-cell>
          <table:table-cell office:value-type="string" table:style-name="ce21">
            <text:p>CONCLUÍDA</text:p>
          </table:table-cell>
          <table:table-cell table:number-columns-repeated="16362" table:style-name="ce25"/>
        </table:table-row>
        <table:table-row table:style-name="ro9">
          <table:table-cell office:value-type="string" table:style-name="ce21">
            <text:p>CP 046/2019<text:s/></text:p>
          </table:table-cell>
          <table:table-cell office:value-type="string" table:style-name="ce21">
            <text:p>EXECUÇÃO DE PAVIMENTAÇÃO EM PARALELEPÍPEDO DE DIVERSAS RUAS DO MUNICÍPIO DE CARUARU, LOTE I.</text:p>
          </table:table-cell>
          <table:table-cell table:style-name="ce19"/>
          <table:table-cell office:value-type="string" table:style-name="ce19">
            <text:p>FINISA</text:p>
          </table:table-cell>
          <table:table-cell office:value-type="float" office:value="281484.06999999995" table:style-name="ce20">
            <text:p>281.484,07</text:p>
          </table:table-cell>
          <table:table-cell office:value-type="float" office:value="0" table:style-name="ce20">
            <text:p>0,00</text:p>
          </table:table-cell>
          <table:table-cell office:value-type="string" table:style-name="ce21">
            <text:p>20.316.425/000111</text:p>
          </table:table-cell>
          <table:table-cell office:value-type="string" table:style-name="ce21">
            <text:p>CONSERV EIRELI</text:p>
          </table:table-cell>
          <table:table-cell office:value-type="string" table:style-name="ce26">
            <text:p>128/2019</text:p>
          </table:table-cell>
          <table:table-cell office:value-type="date" office:date-value="2020-01-07T00:00:00" table:style-name="ce22">
            <text:p>07/01/2020</text:p>
          </table:table-cell>
          <table:table-cell office:value-type="string" table:style-name="ce21">
            <text:p>04 MESES</text:p>
          </table:table-cell>
          <table:table-cell office:value-type="float" office:value="237953.05" table:style-name="ce23">
            <text:p>237.953,05</text:p>
          </table:table-cell>
          <table:table-cell office:value-type="string" table:style-name="ce27">
            <text:p>17/01/2020 (PARALISAÇÃO <text:s/>5ª TV. HENRIQUE SOARES / 9ª TV. HENRIQUE SOARES) 08/04/2020 (REINÍCIO <text:s/>9ª TV. HENRIQUE SOARES) 23/10/2020 (REINÍCIO <text:s text:c="2"/>5ª TV. HENRIQUE SOARES) 06/01/2021 (CONCLUSÃO)</text:p>
          </table:table-cell>
          <table:table-cell office:value-type="string" table:style-name="ce27">
            <text:p>06/01/2021 (08 MESES)</text:p>
          </table:table-cell>
          <table:table-cell office:value-type="float" office:value="281484.06999999995" table:style-name="ce20">
            <text:p>281.484,07</text:p>
          </table:table-cell>
          <table:table-cell office:value-type="float" office:value="43531.01999999996" table:style-name="ce20">
            <text:p>43.531,02</text:p>
          </table:table-cell>
          <table:table-cell office:value-type="string" table:style-name="ce20">
            <text:p>4.4.90.51.00 (OBRAS E INSTALAÇÕES)</text:p>
          </table:table-cell>
          <table:table-cell office:value-type="float" office:value="281484.03000000003" table:style-name="ce20">
            <text:p>281.484,03</text:p>
          </table:table-cell>
          <table:table-cell office:value-type="float" office:value="0" table:style-name="ce20">
            <text:p>0,00</text:p>
          </table:table-cell>
          <table:table-cell office:value-type="float" office:value="0" table:style-name="ce20">
            <text:p>0,00</text:p>
          </table:table-cell>
          <table:table-cell office:value-type="float" office:value="281484.03000000003" table:style-name="ce20">
            <text:p>281.484,03</text:p>
          </table:table-cell>
          <table:table-cell office:value-type="string" table:style-name="ce21">
            <text:p>CONCLUÍDA</text:p>
          </table:table-cell>
          <table:table-cell table:number-columns-repeated="16362" table:style-name="ce25"/>
        </table:table-row>
        <table:table-row table:style-name="ro6">
          <table:table-cell office:value-type="string" table:style-name="ce21">
            <text:p>CP 047/2019</text:p>
          </table:table-cell>
          <table:table-cell office:value-type="string" table:style-name="ce21">
            <text:p>PAVIMENTAÇÃO EM PARALELEPÍPEDO EM DIVERSOS BAIRROS DO MUNICÍPIO DE CARUARU. LOTE I <text:s/>RUA 07 E RUA QUATORZE</text:p>
          </table:table-cell>
          <table:table-cell office:value-type="string" table:style-name="ce21">
            <text:p>CONTRATO DE REPASSE Nº1.007.81885 <text:s text:c="16"/>CONTRATO DE REPASSE Nº1.024.52218 <text:s text:c="12"/>CONTRATO DE REPASSE N1.030.52748<text:s text:c="16"/></text:p>
          </table:table-cell>
          <table:table-cell office:value-type="string" table:style-name="ce21">
            <text:p>MINISTÉRIO DAS CIDADES / CAIXA</text:p>
          </table:table-cell>
          <table:table-cell table:number-columns-repeated="2" table:style-name="ce20"/>
          <table:table-cell office:value-type="string" table:style-name="ce21">
            <text:p>20.316.425/000111</text:p>
          </table:table-cell>
          <table:table-cell office:value-type="string" table:style-name="ce21">
            <text:p>CONSERV EIRELI</text:p>
          </table:table-cell>
          <table:table-cell office:value-type="string" table:style-name="ce26">
            <text:p>001/2020</text:p>
          </table:table-cell>
          <table:table-cell office:value-type="date" office:date-value="2020-09-21T00:00:00" table:style-name="ce22">
            <text:p>21/09/2020</text:p>
          </table:table-cell>
          <table:table-cell office:value-type="string" table:style-name="ce21">
            <text:p>06 MESES</text:p>
          </table:table-cell>
          <table:table-cell office:value-type="float" office:value="439390.18" table:style-name="ce23">
            <text:p>439.390,18</text:p>
          </table:table-cell>
          <table:table-cell table:number-columns-repeated="2" table:style-name="ce27"/>
          <table:table-cell office:value-type="float" office:value="450847.07999999996" table:style-name="ce20">
            <text:p>450.847,08</text:p>
          </table:table-cell>
          <table:table-cell office:value-type="float" office:value="11456.899999999965" table:style-name="ce20">
            <text:p>11.456,90</text:p>
          </table:table-cell>
          <table:table-cell office:value-type="string" table:style-name="ce20">
            <text:p>4.4.90.51.00 (OBRAS E INSTALAÇÕES)</text:p>
          </table:table-cell>
          <table:table-cell office:value-type="float" office:value="112362.63" table:style-name="ce20">
            <text:p>112.362,63</text:p>
          </table:table-cell>
          <table:table-cell office:value-type="float" office:value="112362.63" table:style-name="ce20">
            <text:p>112.362,63</text:p>
          </table:table-cell>
          <table:table-cell office:value-type="float" office:value="112362.63" table:style-name="ce20">
            <text:p>112.362,63</text:p>
          </table:table-cell>
          <table:table-cell office:value-type="float" office:value="112362.63" table:style-name="ce20">
            <text:p>112.362,63</text:p>
          </table:table-cell>
          <table:table-cell office:value-type="string" table:style-name="ce21">
            <text:p>RESCINDIDO POR DECURSO DE PRAZO</text:p>
          </table:table-cell>
          <table:table-cell table:number-columns-repeated="16362" table:style-name="ce25"/>
        </table:table-row>
        <table:table-row table:style-name="ro2">
          <table:table-cell office:value-type="string" table:style-name="ce21">
            <text:p>CP 016/2021</text:p>
          </table:table-cell>
          <table:table-cell office:value-type="string" table:style-name="ce21">
            <text:p>EXECUÇÃO DE SERVIÇOS DE PAVIMENTAÇÃO DE 04 RUAS NO MUNICIPIO DE</text:p>
            <text:p>CARUARU/PE</text:p>
          </table:table-cell>
          <table:table-cell office:value-type="string" table:style-name="ce19">
            <text:p>Contrato de Repasse MDR 818905/2015 <text:s/>Operação 102575436</text:p>
          </table:table-cell>
          <table:table-cell office:value-type="string" table:style-name="ce19">
            <text:p>MINISTERIO DO DESENVOLVIMENTO REGIONAL <text:s/>MDR</text:p>
          </table:table-cell>
          <table:table-cell office:value-type="float" office:value="1877700" table:style-name="ce20">
            <text:p>1.877.700,00</text:p>
          </table:table-cell>
          <table:table-cell office:value-type="float" office:value="3763" table:style-name="ce20">
            <text:p>3.763,00</text:p>
          </table:table-cell>
          <table:table-cell office:value-type="string" table:style-name="ce21">
            <text:p>20.316.425/000111</text:p>
          </table:table-cell>
          <table:table-cell office:value-type="string" table:style-name="ce21">
            <text:p>CONSERV EIRELI</text:p>
          </table:table-cell>
          <table:table-cell office:value-type="string" table:style-name="ce21">
            <text:p>022/2021</text:p>
          </table:table-cell>
          <table:table-cell office:value-type="date" office:date-value="2021-11-30T00:00:00" table:style-name="ce22">
            <text:p>30/11/2021</text:p>
          </table:table-cell>
          <table:table-cell office:value-type="string" table:style-name="ce21">
            <text:p>06 MESES</text:p>
          </table:table-cell>
          <table:table-cell office:value-type="float" office:value="395398.16" table:style-name="ce23">
            <text:p>395.398,16</text:p>
          </table:table-cell>
          <table:table-cell table:number-columns-repeated="4"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5"/>
        </table:table-row>
        <table:table-row table:style-name="ro2">
          <table:table-cell office:value-type="string" table:style-name="ce21">
            <text:p>CP 008/2021</text:p>
          </table:table-cell>
          <table:table-cell office:value-type="string" table:style-name="ce21">
            <text:p>EXECUÇÃO DE PAVIMENTAÇÃO DE 06 RUAS NO MUNICÍPIO DE CARUARU</text:p>
            <text:p>(LOTE I)</text:p>
          </table:table-cell>
          <table:table-cell office:value-type="string" table:style-name="ce19">
            <text:p>CR nº 806001/2014 op. 1019.17951</text:p>
          </table:table-cell>
          <table:table-cell office:value-type="string" table:style-name="ce19">
            <text:p>MINISTERIO DO DESENVOLVIMENTO REGIONAL <text:s/>MDR</text:p>
          </table:table-cell>
          <table:table-cell office:value-type="float" office:value="3954600" table:style-name="ce20">
            <text:p>3.954.600,00</text:p>
          </table:table-cell>
          <table:table-cell office:value-type="float" office:value="27120.959999999999" table:style-name="ce20">
            <text:p>27.120,96</text:p>
          </table:table-cell>
          <table:table-cell office:value-type="string" table:style-name="ce21">
            <text:p>20.316.425/000111</text:p>
          </table:table-cell>
          <table:table-cell office:value-type="string" table:style-name="ce21">
            <text:p>CONSERV EIRELI</text:p>
          </table:table-cell>
          <table:table-cell office:value-type="string" table:style-name="ce21">
            <text:p>018/2021</text:p>
          </table:table-cell>
          <table:table-cell office:value-type="date" office:date-value="2021-12-06T00:00:00" table:style-name="ce22">
            <text:p>06/12/2021</text:p>
          </table:table-cell>
          <table:table-cell office:value-type="string" table:style-name="ce21">
            <text:p>06 MESES</text:p>
          </table:table-cell>
          <table:table-cell office:value-type="float" office:value="439105.96" table:style-name="ce23">
            <text:p>439.105,96</text:p>
          </table:table-cell>
          <table:table-cell table:number-columns-repeated="4"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5"/>
        </table:table-row>
        <table:table-row table:style-name="ro2">
          <table:table-cell office:value-type="string" table:style-name="ce21">
            <text:p>CP 008/2021</text:p>
          </table:table-cell>
          <table:table-cell office:value-type="string" table:style-name="ce21">
            <text:p>EXECUÇÃO DE PAVIMENTAÇÃO DE 06 RUAS NO MUNICÍPIO DE CARUARU</text:p>
            <text:p>(LOTE III)</text:p>
          </table:table-cell>
          <table:table-cell office:value-type="string" table:style-name="ce19">
            <text:p>CR nº 789547/2013, OP. 1007.81885</text:p>
          </table:table-cell>
          <table:table-cell office:value-type="string" table:style-name="ce19">
            <text:p>MINISTERIO DO DESENVOLVIMENTO REGIONAL <text:s/>MDR</text:p>
          </table:table-cell>
          <table:table-cell office:value-type="float" office:value="10580900" table:style-name="ce20">
            <text:p>10.580.900,00</text:p>
          </table:table-cell>
          <table:table-cell office:value-type="float" office:value="506894.95" table:style-name="ce20">
            <text:p>506.894,95</text:p>
          </table:table-cell>
          <table:table-cell office:value-type="string" table:style-name="ce21">
            <text:p>20.316.425/000111</text:p>
          </table:table-cell>
          <table:table-cell office:value-type="string" table:style-name="ce21">
            <text:p>CONSERV EIRELI</text:p>
          </table:table-cell>
          <table:table-cell office:value-type="string" table:style-name="ce21">
            <text:p>019/2021</text:p>
          </table:table-cell>
          <table:table-cell office:value-type="date" office:date-value="2021-12-06T00:00:00" table:style-name="ce22">
            <text:p>06/12/2021</text:p>
          </table:table-cell>
          <table:table-cell office:value-type="string" table:style-name="ce21">
            <text:p>06 MESES</text:p>
          </table:table-cell>
          <table:table-cell office:value-type="float" office:value="140896.4" table:style-name="ce23">
            <text:p>140.896,40</text:p>
          </table:table-cell>
          <table:table-cell table:number-columns-repeated="4"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5"/>
        </table:table-row>
        <table:table-row table:style-name="ro4">
          <table:table-cell office:value-type="string" table:style-name="ce21">
            <text:p>CP 009/2013</text:p>
          </table:table-cell>
          <table:table-cell office:value-type="string" table:style-name="ce18">
            <text:p>EXECUÇÃO DOS SERVIÇOS DE CANALIZAÇÃO DOS CÓRREGOS DO SALGADO E MOCÓS, NA ZONA URBANA DO MUNICÍPIO DE CARUARU</text:p>
          </table:table-cell>
          <table:table-cell office:value-type="string" table:style-name="ce19">
            <text:p>CONVÊNIO 768069/2011 <text:s/>CONTRATO 00332/2011</text:p>
          </table:table-cell>
          <table:table-cell office:value-type="string" table:style-name="ce19">
            <text:p>MINISTÉRIO DA INTEGRAÇÃO NACIONAL</text:p>
          </table:table-cell>
          <table:table-cell office:value-type="float" office:value="17493606.27" table:style-name="ce23">
            <text:p>17.493.606,27</text:p>
          </table:table-cell>
          <table:table-cell office:value-type="float" office:value="1895654.18" table:style-name="ce23">
            <text:p>1.895.654,18</text:p>
          </table:table-cell>
          <table:table-cell office:value-type="string" table:style-name="ce19">
            <text:p>00.758.756/000102</text:p>
          </table:table-cell>
          <table:table-cell office:value-type="string" table:style-name="ce15">
            <text:p>CONSTRUTORA ANCAR LTDA</text:p>
          </table:table-cell>
          <table:table-cell office:value-type="string" table:style-name="ce21">
            <text:p><text:s/>005/2016</text:p>
          </table:table-cell>
          <table:table-cell office:value-type="date" office:date-value="2016-04-20T00:00:00" table:style-name="ce22">
            <text:p>20/04/2016</text:p>
          </table:table-cell>
          <table:table-cell office:value-type="string" table:style-name="ce21">
            <text:p>12 MESES</text:p>
          </table:table-cell>
          <table:table-cell office:value-type="float" office:value="15990874.720000001" table:style-name="ce23">
            <text:p>15.990.874,72</text:p>
          </table:table-cell>
          <table:table-cell office:value-type="string" table:style-name="ce27">
            <text:p>02/02/2017 (PARALISAÇÃO) 20/11/2017 (REINÍCIO) 16/10/2018 (PARALISAÇÃO) 28/01/19 (REINÍCIO) 13/04/2020 (PARALISAÇÃO) 18/01/2021 (REINÍCIO)</text:p>
          </table:table-cell>
          <table:table-cell office:value-type="string" table:style-name="ce20">
            <text:p>01/05/2022 (1697DIAS)</text:p>
          </table:table-cell>
          <table:table-cell office:value-type="float" office:value="19389260.449999999" table:style-name="ce20">
            <text:p>19.389.260,45</text:p>
          </table:table-cell>
          <table:table-cell office:value-type="float" office:value="3398385.7299999986" table:style-name="ce20">
            <text:p>3.398.385,73</text:p>
          </table:table-cell>
          <table:table-cell office:value-type="string" table:style-name="ce20">
            <text:p>4.4.90.51.00 (OBRAS E INSTALAÇÕES)</text:p>
          </table:table-cell>
          <table:table-cell office:value-type="float" office:value="17766249.760000002" table:style-name="ce20">
            <text:p>17.766.249,76</text:p>
          </table:table-cell>
          <table:table-cell office:value-type="float" office:value="22103407.030000001" table:style-name="ce20">
            <text:p>22.103.407,03</text:p>
          </table:table-cell>
          <table:table-cell office:value-type="float" office:value="26440564.300000001" table:style-name="ce20">
            <text:p>26.440.564,30</text:p>
          </table:table-cell>
          <table:table-cell office:value-type="float" office:value="17766249.760000002" table:style-name="ce20">
            <text:p>17.766.249,76</text:p>
          </table:table-cell>
          <table:table-cell office:value-type="string" table:style-name="ce21">
            <text:p>EM ANDAMENTO</text:p>
          </table:table-cell>
          <table:table-cell table:number-columns-repeated="16362" table:style-name="ce2"/>
        </table:table-row>
        <table:table-row table:style-name="ro7">
          <table:table-cell office:value-type="string" table:style-name="ce21">
            <text:p>TP 005/2020</text:p>
          </table:table-cell>
          <table:table-cell office:value-type="string" table:style-name="ce18">
            <text:p>SERVIÇOS DE MANUTENÇÃO (CONSERVAÇÃO/RECUPERAÇÃO) DE RUAS NÃO PAVIMENTADAS EM DIVERSOS BAIRROS NO MUNICÍPIO DE CARUARU</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9">
            <text:p>00.758.756/000102</text:p>
          </table:table-cell>
          <table:table-cell office:value-type="string" table:style-name="ce15">
            <text:p>CONSTRUTORA ANCAR LTDA</text:p>
          </table:table-cell>
          <table:table-cell office:value-type="string" table:style-name="ce21">
            <text:p>022/2020</text:p>
          </table:table-cell>
          <table:table-cell office:value-type="date" office:date-value="2020-06-29T00:00:00" table:style-name="ce22">
            <text:p>29/06/2020</text:p>
          </table:table-cell>
          <table:table-cell office:value-type="string" table:style-name="ce21">
            <text:p>12 MESES</text:p>
          </table:table-cell>
          <table:table-cell office:value-type="float" office:value="2382302.67" table:style-name="ce23">
            <text:p>2.382.302,67</text:p>
          </table:table-cell>
          <table:table-cell table:number-columns-repeated="2" table:style-name="ce27"/>
          <table:table-cell office:value-type="float" office:value="2906253.08" table:style-name="ce20">
            <text:p>2.906.253,08</text:p>
          </table:table-cell>
          <table:table-cell office:value-type="float" office:value="523950.41000000015" table:style-name="ce20">
            <text:p>523.950,41</text:p>
          </table:table-cell>
          <table:table-cell office:value-type="string" table:style-name="ce20">
            <text:p>3.3.90.39.00 (OUTROS SERVIÇOS DE TERCEIROS <text:s/>PESSOA JURÍDICA)</text:p>
          </table:table-cell>
          <table:table-cell office:value-type="float" office:value="678968.02999999991" table:style-name="ce20">
            <text:p>678.968,03</text:p>
          </table:table-cell>
          <table:table-cell office:value-type="float" office:value="343919.20999999996" table:style-name="ce20">
            <text:p>343.919,21</text:p>
          </table:table-cell>
          <table:table-cell office:value-type="float" office:value="343919.20999999996" table:style-name="ce20">
            <text:p>343.919,21</text:p>
          </table:table-cell>
          <table:table-cell office:value-type="float" office:value="678968.02999999991" table:style-name="ce20">
            <text:p>678.968,03</text:p>
          </table:table-cell>
          <table:table-cell office:value-type="string" table:style-name="ce21">
            <text:p>RESCINDIDO POR DECURSO DE PRAZO</text:p>
          </table:table-cell>
          <table:table-cell table:number-columns-repeated="16362" table:style-name="ce2"/>
        </table:table-row>
        <table:table-row table:style-name="ro2">
          <table:table-cell office:value-type="string" table:style-name="ce21">
            <text:p>CP 001/2020</text:p>
          </table:table-cell>
          <table:table-cell office:value-type="string" table:style-name="ce18">
            <text:p>EXECUÇÃO DOS SERVIÇOS DE MANUTENÇÃO PREVENTIVA E CORRETIVA DE VIAS ASFALTADAS, NAS VIAS URBANAS E RURAIS EM TODO O MUNICÍPIO DE CARUARU</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9">
            <text:p>00.758.756/000102</text:p>
          </table:table-cell>
          <table:table-cell office:value-type="string" table:style-name="ce15">
            <text:p>CONSTRUTORA ANCAR LTDA</text:p>
          </table:table-cell>
          <table:table-cell office:value-type="string" table:style-name="ce21">
            <text:p>012/2020</text:p>
          </table:table-cell>
          <table:table-cell office:value-type="date" office:date-value="2020-04-30T00:00:00" table:style-name="ce22">
            <text:p>30/04/2020</text:p>
          </table:table-cell>
          <table:table-cell office:value-type="string" table:style-name="ce21">
            <text:p>12 MESES</text:p>
          </table:table-cell>
          <table:table-cell office:value-type="float" office:value="3028932.23" table:style-name="ce23">
            <text:p>3.028.932,23</text:p>
          </table:table-cell>
          <table:table-cell table:style-name="ce27"/>
          <table:table-cell office:value-type="string" table:style-name="ce27">
            <text:p>29/04/2022 (12 MESES)</text:p>
          </table:table-cell>
          <table:table-cell office:value-type="float" office:value="4165359.12" table:style-name="ce20">
            <text:p>4.165.359,12</text:p>
          </table:table-cell>
          <table:table-cell office:value-type="float" office:value="1136426.8900000001" table:style-name="ce20">
            <text:p>1.136.426,89</text:p>
          </table:table-cell>
          <table:table-cell office:value-type="string" table:style-name="ce20">
            <text:p>4.4.90.51.00 (OBRAS E INSTALAÇÕES)</text:p>
          </table:table-cell>
          <table:table-cell office:value-type="float" office:value="2796488.17" table:style-name="ce20">
            <text:p>2.796.488,17</text:p>
          </table:table-cell>
          <table:table-cell office:value-type="float" office:value="3857567.38" table:style-name="ce20">
            <text:p>3.857.567,38</text:p>
          </table:table-cell>
          <table:table-cell office:value-type="float" office:value="4918646.59" table:style-name="ce20">
            <text:p>4.918.646,59</text:p>
          </table:table-cell>
          <table:table-cell office:value-type="float" office:value="5408139.6799999997" table:style-name="ce20">
            <text:p>5.408.139,68</text:p>
          </table:table-cell>
          <table:table-cell office:value-type="string" table:style-name="ce21">
            <text:p>EM ANDAMENTO</text:p>
          </table:table-cell>
          <table:table-cell table:number-columns-repeated="16362" table:style-name="ce2"/>
        </table:table-row>
        <table:table-row table:style-name="ro2">
          <table:table-cell office:value-type="string" table:style-name="ce21">
            <text:p>TP 001/2019</text:p>
          </table:table-cell>
          <table:table-cell office:value-type="string" table:style-name="ce18">
            <text:p>EXECUÇÃO DA 1ª ETAPA (PAVIMENTAÇÃO E CICLOFAIXA) DA REQUALIFICAÇÃO DA RUA QUINZE DE NOVEMBRO NO MUNICÍPIO DE CARUARU/PE</text:p>
          </table:table-cell>
          <table:table-cell table:style-name="ce19"/>
          <table:table-cell office:value-type="string" table:style-name="ce19">
            <text:p>FINISA</text:p>
          </table:table-cell>
          <table:table-cell office:value-type="float" office:value="52074.92" table:style-name="ce20">
            <text:p>52.074,92</text:p>
          </table:table-cell>
          <table:table-cell office:value-type="float" office:value="0" table:style-name="ce20">
            <text:p>0,00</text:p>
          </table:table-cell>
          <table:table-cell office:value-type="string" table:style-name="ce19">
            <text:p>00.758.756/000102</text:p>
          </table:table-cell>
          <table:table-cell office:value-type="string" table:style-name="ce15">
            <text:p>CONSTRUTORA ANCAR LTDA</text:p>
          </table:table-cell>
          <table:table-cell office:value-type="string" table:style-name="ce21">
            <text:p>046/2020</text:p>
          </table:table-cell>
          <table:table-cell office:value-type="date" office:date-value="2020-10-26T00:00:00" table:style-name="ce22">
            <text:p>26/10/2020</text:p>
          </table:table-cell>
          <table:table-cell office:value-type="string" table:style-name="ce21">
            <text:p>06 MESES</text:p>
          </table:table-cell>
          <table:table-cell office:value-type="float" office:value="52074.92" table:style-name="ce23">
            <text:p>52.074,92</text:p>
          </table:table-cell>
          <table:table-cell office:value-type="string" table:style-name="ce27">
            <text:p>18/02/2021 (CONCLUSÃO)</text:p>
          </table:table-cell>
          <table:table-cell table:number-columns-repeated="2" table:style-name="ce27"/>
          <table:table-cell table:style-name="ce20"/>
          <table:table-cell office:value-type="string" table:style-name="ce20">
            <text:p>4.4.90.51.00 (OBRAS E INSTALAÇÕES)</text:p>
          </table:table-cell>
          <table:table-cell office:value-type="float" office:value="40827.26" table:style-name="ce20">
            <text:p>40.827,26</text:p>
          </table:table-cell>
          <table:table-cell office:value-type="float" office:value="40827.26" table:style-name="ce20">
            <text:p>40.827,26</text:p>
          </table:table-cell>
          <table:table-cell office:value-type="float" office:value="40827.26" table:style-name="ce20">
            <text:p>40.827,26</text:p>
          </table:table-cell>
          <table:table-cell office:value-type="float" office:value="40827.26" table:style-name="ce20">
            <text:p>40.827,26</text:p>
          </table:table-cell>
          <table:table-cell office:value-type="string" table:style-name="ce21">
            <text:p>CONCLUÍDA</text:p>
          </table:table-cell>
          <table:table-cell table:number-columns-repeated="16362" table:style-name="ce2"/>
        </table:table-row>
        <table:table-row table:style-name="ro5">
          <table:table-cell office:value-type="string" table:style-name="ce21">
            <text:p>CP 023/2020</text:p>
          </table:table-cell>
          <table:table-cell office:value-type="string" table:style-name="ce18">
            <text:p>CONCLUSÃO DA PAVIMENTAÇÃO E RECAPEAEMENTO ASFÁLTICO DE VIA DE ACESSO À LOCALIDADE TERRA VERMELHA.</text:p>
          </table:table-cell>
          <table:table-cell office:value-type="string" table:style-name="ce19">
            <text:p>CONTRATO DE REPASSE Nº 1.033.98911</text:p>
          </table:table-cell>
          <table:table-cell office:value-type="string" table:style-name="ce19">
            <text:p>MINISTÉRIO DA AGRICULTURA</text:p>
          </table:table-cell>
          <table:table-cell office:value-type="float" office:value="384328.72000000003" table:style-name="ce20">
            <text:p>384.328,72</text:p>
          </table:table-cell>
          <table:table-cell office:value-type="float" office:value="39018.61" table:style-name="ce20">
            <text:p>39.018,61</text:p>
          </table:table-cell>
          <table:table-cell office:value-type="string" table:style-name="ce19">
            <text:p>00.758.756/000102</text:p>
          </table:table-cell>
          <table:table-cell office:value-type="string" table:style-name="ce15">
            <text:p>CONSTRUTORA ANCAR LTDA</text:p>
          </table:table-cell>
          <table:table-cell office:value-type="string" table:style-name="ce21">
            <text:p>048/2020</text:p>
          </table:table-cell>
          <table:table-cell office:value-type="date" office:date-value="2020-11-16T00:00:00" table:style-name="ce22">
            <text:p>16/11/2020</text:p>
          </table:table-cell>
          <table:table-cell office:value-type="string" table:style-name="ce21">
            <text:p>06 MESES</text:p>
          </table:table-cell>
          <table:table-cell office:value-type="float" office:value="423347.33" table:style-name="ce23">
            <text:p>423.347,33</text:p>
          </table:table-cell>
          <table:table-cell office:value-type="string" table:style-name="ce27">
            <text:p>04/01/2021 (PARALISAÇÃO) 01/07/2021 (REINÍCIO) 15/07/2021 (PARALISAÇÃO) 16/11/2021 (REINÍCIO)<text:s/></text:p>
          </table:table-cell>
          <table:table-cell office:value-type="string" table:style-name="ce27">
            <text:p>15/05/2022 <text:s text:c="4"/>(12 MESES)</text:p>
          </table:table-cell>
          <table:table-cell office:value-type="float" office:value="489228.08" table:style-name="ce20">
            <text:p>489.228,08</text:p>
          </table:table-cell>
          <table:table-cell office:value-type="float" office:value="65880.75" table:style-name="ce20">
            <text:p>65.880,75</text:p>
          </table:table-cell>
          <table:table-cell office:value-type="string" table:style-name="ce20">
            <text:p>4.4.90.51.00 (OBRAS E INSTALAÇÕES)</text:p>
          </table:table-cell>
          <table:table-cell office:value-type="float" office:value="348064.51" table:style-name="ce20">
            <text:p>348.064,51</text:p>
          </table:table-cell>
          <table:table-cell office:value-type="float" office:value="348064.51" table:style-name="ce20">
            <text:p>348.064,51</text:p>
          </table:table-cell>
          <table:table-cell office:value-type="float" office:value="348064.51" table:style-name="ce20">
            <text:p>348.064,51</text:p>
          </table:table-cell>
          <table:table-cell office:value-type="float" office:value="348064.51" table:style-name="ce20">
            <text:p>348.064,51</text:p>
          </table:table-cell>
          <table:table-cell office:value-type="string" table:style-name="ce21">
            <text:p>EM ANDAMENTO</text:p>
          </table:table-cell>
          <table:table-cell table:number-columns-repeated="16362" table:style-name="ce2"/>
        </table:table-row>
        <table:table-row table:style-name="ro10">
          <table:table-cell office:value-type="string" table:style-name="ce21">
            <text:p>CP 005/2019</text:p>
          </table:table-cell>
          <table:table-cell office:value-type="string" table:style-name="ce18">
            <text:p>EXECUÇÃO DE PAVIMENTAÇÃO EM PARALELEPÍPEDO DE 02 (DUAS) RUAS, REFERENTE AO LOTE 2, LOCALIZADAS NO BAIRRO JOSÉ CARLOS DE OLIVEIRA. RUAS: MANOEL FLORÊNCIO E MANOEL LOURINDO DA SILVA</text:p>
          </table:table-cell>
          <table:table-cell office:value-type="string" table:style-name="ce19">
            <text:p>1019.179.51/2014</text:p>
          </table:table-cell>
          <table:table-cell office:value-type="string" table:style-name="ce19">
            <text:p>MINISTÉRIO DAS CIDADES / CAIXA</text:p>
          </table:table-cell>
          <table:table-cell office:value-type="float" office:value="3954600" table:style-name="ce20">
            <text:p>3.954.600,00</text:p>
          </table:table-cell>
          <table:table-cell office:value-type="float" office:value="27120.959999999999" table:style-name="ce20">
            <text:p>27.120,96</text:p>
          </table:table-cell>
          <table:table-cell office:value-type="string" table:style-name="ce19">
            <text:p>07.353.785/000125</text:p>
          </table:table-cell>
          <table:table-cell office:value-type="string" table:style-name="ce15">
            <text:p>CONSTRUTORA INHUMAS LTDA EPP</text:p>
          </table:table-cell>
          <table:table-cell office:value-type="string" table:style-name="ce21">
            <text:p>048/2019</text:p>
          </table:table-cell>
          <table:table-cell office:value-type="date" office:date-value="2020-03-09T00:00:00" table:style-name="ce22">
            <text:p>09/03/2020</text:p>
          </table:table-cell>
          <table:table-cell office:value-type="string" table:style-name="ce21">
            <text:p>03 MESES</text:p>
          </table:table-cell>
          <table:table-cell office:value-type="float" office:value="382393.18" table:style-name="ce23">
            <text:p>382.393,18</text:p>
          </table:table-cell>
          <table:table-cell office:value-type="string" table:style-name="ce27">
            <text:p>08/04/2020 (PARALISAÇÃO DA RUA MANOEL L. DA SILVA) 16/07/2020 (PARALISAÇÃO DA RUA MANOEL FLORÊNCIO) 01/07/2021 (REINÍCIO DA RUA MANOEL FLORÊNCIO) 19/07/2021 (PARALISAÇÃO DA RUA MANOEL FLORÊNCIO) 08/09/2021 (REINÍCIO DA RUA MANOEL FLORÊNCIO)</text:p>
          </table:table-cell>
          <table:table-cell office:value-type="string" table:style-name="ce27">
            <text:p>09/02/2022 (20 MESES)</text:p>
          </table:table-cell>
          <table:table-cell office:value-type="float" office:value="424990.79" table:style-name="ce23">
            <text:p>424.990,79</text:p>
          </table:table-cell>
          <table:table-cell office:value-type="float" office:value="42597.609999999986" table:style-name="ce20">
            <text:p>42.597,61</text:p>
          </table:table-cell>
          <table:table-cell office:value-type="string" table:style-name="ce20">
            <text:p>4.4.90.51.00 (OBRAS E INSTALAÇÕES)</text:p>
          </table:table-cell>
          <table:table-cell office:value-type="float" office:value="232603.24000000002" table:style-name="ce20">
            <text:p>232.603,24</text:p>
          </table:table-cell>
          <table:table-cell office:value-type="float" office:value="101190.54000000001" table:style-name="ce20">
            <text:p>101.190,54</text:p>
          </table:table-cell>
          <table:table-cell office:value-type="float" office:value="101190.54000000001" table:style-name="ce20">
            <text:p>101.190,54</text:p>
          </table:table-cell>
          <table:table-cell office:value-type="float" office:value="101190.54000000001" table:style-name="ce20">
            <text:p>101.190,54</text:p>
          </table:table-cell>
          <table:table-cell office:value-type="string" table:style-name="ce21">
            <text:p>RUA MANOEL L. DA SILVA <text:s/>PARALISADA <text:s/>AGUARDANDO ANÁLISE DA CEF PARA EMISSÃO DE AIO (AUTORIZAÇÃO DE INÍCIO DE OBRA) / <text:s/>RUA MANOEL FLORÊNCIO <text:s/>CONCLUÍDA</text:p>
          </table:table-cell>
          <table:table-cell table:number-columns-repeated="16362" table:style-name="ce2"/>
        </table:table-row>
        <table:table-row table:style-name="ro2">
          <table:table-cell office:value-type="string" table:style-name="ce21">
            <text:p>CP 025/2109</text:p>
          </table:table-cell>
          <table:table-cell office:value-type="string" table:style-name="ce18">
            <text:p>EXECUÇÃO DE PAVIMENTAÇÃO EM PARALELEPÍPEDO EM DIVERSOS BAIRROS DO MUNICÍPIO DE CARUARU (LOTE VII <text:s/>RUA VIGILANTE)</text:p>
          </table:table-cell>
          <table:table-cell office:value-type="string" table:style-name="ce19">
            <text:p>1019.179.51/2014</text:p>
          </table:table-cell>
          <table:table-cell office:value-type="string" table:style-name="ce19">
            <text:p>MINISTÉRIO DAS CIDADES / CAIXA</text:p>
          </table:table-cell>
          <table:table-cell office:value-type="float" office:value="3954600" table:style-name="ce20">
            <text:p>3.954.600,00</text:p>
          </table:table-cell>
          <table:table-cell office:value-type="float" office:value="27120.959999999999" table:style-name="ce20">
            <text:p>27.120,96</text:p>
          </table:table-cell>
          <table:table-cell office:value-type="string" table:style-name="ce19">
            <text:p>07.353.785/000125</text:p>
          </table:table-cell>
          <table:table-cell office:value-type="string" table:style-name="ce15">
            <text:p>CONSTRUTORA INHUMAS LTDA EPP</text:p>
          </table:table-cell>
          <table:table-cell office:value-type="string" table:style-name="ce21">
            <text:p>095/2019</text:p>
          </table:table-cell>
          <table:table-cell office:value-type="date" office:date-value="2020-09-08T00:00:00" table:style-name="ce22">
            <text:p>08/09/2020</text:p>
          </table:table-cell>
          <table:table-cell office:value-type="string" table:style-name="ce21">
            <text:p>06 MESES</text:p>
          </table:table-cell>
          <table:table-cell office:value-type="float" office:value="37927.870000000003" table:style-name="ce23">
            <text:p>37.927,87</text:p>
          </table:table-cell>
          <table:table-cell table:style-name="ce27"/>
          <table:table-cell office:value-type="string" table:style-name="ce27">
            <text:p>07/01/2022 (10 MESES)</text:p>
          </table:table-cell>
          <table:table-cell office:value-type="float" office:value="35491.69" table:style-name="ce23">
            <text:p>35.491,69</text:p>
          </table:table-cell>
          <table:table-cell office:value-type="float" office:value="2436.1799999999998" table:style-name="ce20">
            <text:p>2.436,18</text:p>
          </table:table-cell>
          <table:table-cell office:value-type="string" table:style-name="ce20">
            <text:p>4.4.90.51.00 (OBRAS E INSTALAÇÕES)</text:p>
          </table:table-cell>
          <table:table-cell office:value-type="float" office:value="28984.89" table:style-name="ce20">
            <text:p>28.984,89</text:p>
          </table:table-cell>
          <table:table-cell office:value-type="float" office:value="28984.89" table:style-name="ce20">
            <text:p>28.984,89</text:p>
          </table:table-cell>
          <table:table-cell office:value-type="float" office:value="28984.89" table:style-name="ce20">
            <text:p>28.984,89</text:p>
          </table:table-cell>
          <table:table-cell office:value-type="float" office:value="28984.89" table:style-name="ce20">
            <text:p>28.984,89</text:p>
          </table:table-cell>
          <table:table-cell office:value-type="string" table:style-name="ce21">
            <text:p>EM ANDAMENTO</text:p>
          </table:table-cell>
          <table:table-cell table:number-columns-repeated="16362" table:style-name="ce2"/>
        </table:table-row>
        <table:table-row table:style-name="ro2">
          <table:table-cell office:value-type="string" table:style-name="ce21">
            <text:p>CP 025/2019</text:p>
          </table:table-cell>
          <table:table-cell office:value-type="string" table:style-name="ce18">
            <text:p>EXECUÇÃO DE PAVIMENTAÇÃO EM PARALELEPÍPEDO EM DIVERSOS BAIRROS DO MUNICÍPIO DE CARUARU <text:s/>PE (LOTE VI <text:s/>RUA JAIME DE MENDONÇA).</text:p>
          </table:table-cell>
          <table:table-cell office:value-type="string" table:style-name="ce19">
            <text:p>1.030.40875/2016</text:p>
          </table:table-cell>
          <table:table-cell office:value-type="string" table:style-name="ce20">
            <text:p>MINISTÉRIO DE DESENVOLVIMENTO REGIONAL</text:p>
          </table:table-cell>
          <table:table-cell office:value-type="float" office:value="1165403.25" table:style-name="ce20">
            <text:p>1.165.403,25</text:p>
          </table:table-cell>
          <table:table-cell office:value-type="float" office:value="2350" table:style-name="ce20">
            <text:p>2.350,00</text:p>
          </table:table-cell>
          <table:table-cell office:value-type="string" table:style-name="ce19">
            <text:p>07.353.785/000125</text:p>
          </table:table-cell>
          <table:table-cell office:value-type="string" table:style-name="ce15">
            <text:p>CONSTRUTORA INHUMAS LTDA EPP</text:p>
          </table:table-cell>
          <table:table-cell office:value-type="string" table:style-name="ce21">
            <text:p>094/2019</text:p>
          </table:table-cell>
          <table:table-cell office:value-type="date" office:date-value="2021-09-08T00:00:00" table:style-name="ce22">
            <text:p>08/09/2021</text:p>
          </table:table-cell>
          <table:table-cell office:value-type="string" table:style-name="ce21">
            <text:p>06 MESES</text:p>
          </table:table-cell>
          <table:table-cell office:value-type="float" office:value="115201.31" table:style-name="ce23">
            <text:p>115.201,31</text:p>
          </table:table-cell>
          <table:table-cell table:number-columns-repeated="2" table:style-name="ce27"/>
          <table:table-cell office:value-type="float" office:value="118204.95999999999" table:style-name="ce23">
            <text:p>118.204,96</text:p>
          </table:table-cell>
          <table:table-cell office:value-type="float" office:value="3003.6499999999942" table:style-name="ce20">
            <text:p>3.003,65</text:p>
          </table:table-cell>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
        </table:table-row>
        <table:table-row table:style-name="ro2">
          <table:table-cell office:value-type="string" table:style-name="ce21">
            <text:p>CP 008/2021</text:p>
          </table:table-cell>
          <table:table-cell office:value-type="string" table:style-name="ce21">
            <text:p>EXECUÇÃO DE PAVIMENTAÇÃO DE 06 RUAS NO MUNICÍPIO DE CARUARU</text:p>
            <text:p>(LOTE II)</text:p>
          </table:table-cell>
          <table:table-cell office:value-type="string" table:style-name="ce19">
            <text:p>CR nº 806001/2014 op. 1019.17951</text:p>
          </table:table-cell>
          <table:table-cell office:value-type="string" table:style-name="ce19">
            <text:p>MINISTERIO DO DESENVOLVIMENTO REGIONAL <text:s/>MDR</text:p>
          </table:table-cell>
          <table:table-cell office:value-type="float" office:value="3954600" table:style-name="ce20">
            <text:p>3.954.600,00</text:p>
          </table:table-cell>
          <table:table-cell office:value-type="float" office:value="27120.959999999999" table:style-name="ce20">
            <text:p>27.120,96</text:p>
          </table:table-cell>
          <table:table-cell office:value-type="string" table:style-name="ce21">
            <text:p>22.657.624/000119</text:p>
          </table:table-cell>
          <table:table-cell office:value-type="string" table:style-name="ce21">
            <text:p>CONSTRUTORA J.M.V. LTDA</text:p>
          </table:table-cell>
          <table:table-cell office:value-type="string" table:style-name="ce21">
            <text:p>020/2021</text:p>
          </table:table-cell>
          <table:table-cell office:value-type="date" office:date-value="2021-12-06T00:00:00" table:style-name="ce22">
            <text:p>06/12/2021</text:p>
          </table:table-cell>
          <table:table-cell office:value-type="string" table:style-name="ce21">
            <text:p>06 MESES</text:p>
          </table:table-cell>
          <table:table-cell office:value-type="float" office:value="342655.26" table:style-name="ce23">
            <text:p>342.655,26</text:p>
          </table:table-cell>
          <table:table-cell table:number-columns-repeated="4"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
        </table:table-row>
        <table:table-row table:style-name="ro7">
          <table:table-cell office:value-type="string" table:style-name="ce21">
            <text:p>CP 016/2020</text:p>
          </table:table-cell>
          <table:table-cell office:value-type="string" table:style-name="ce18">
            <text:p>EXECUÇÃO DA REQUALIFICAÇÃO DO PÁTIO DA ANTIGA ESTAÇÃO FERROVIÁRIA DE CARUARU/PE</text:p>
          </table:table-cell>
          <table:table-cell office:value-type="string" table:style-name="ce19">
            <text:p>CONVÊNIO Nº 42008/2019</text:p>
          </table:table-cell>
          <table:table-cell office:value-type="string" table:style-name="ce19">
            <text:p>MINISTÉRIO DA JUSTIÇA E SEGURANÇA PÚBLICA</text:p>
          </table:table-cell>
          <table:table-cell office:value-type="float" office:value="2951272.62" table:style-name="ce20">
            <text:p>2.951.272,62</text:p>
          </table:table-cell>
          <table:table-cell office:value-type="float" office:value="6329.5" table:style-name="ce20">
            <text:p>6.329,50</text:p>
          </table:table-cell>
          <table:table-cell office:value-type="string" table:style-name="ce19">
            <text:p>27.848.815/000181</text:p>
          </table:table-cell>
          <table:table-cell office:value-type="string" table:style-name="ce15">
            <text:p>CONSTRUTORA PRIME LTDA</text:p>
          </table:table-cell>
          <table:table-cell office:value-type="string" table:style-name="ce21">
            <text:p>029/2020</text:p>
          </table:table-cell>
          <table:table-cell office:value-type="date" office:date-value="2020-08-11T00:00:00" table:style-name="ce22">
            <text:p>11/08/2020</text:p>
          </table:table-cell>
          <table:table-cell office:value-type="string" table:style-name="ce21">
            <text:p>10 MESES</text:p>
          </table:table-cell>
          <table:table-cell office:value-type="float" office:value="2513554.7200000002" table:style-name="ce23">
            <text:p>2.513.554,72</text:p>
          </table:table-cell>
          <table:table-cell office:value-type="string" table:style-name="ce20">
            <text:p>17/06/2021 (PARALISAÇÃO) 14/09/2021 (REINÍCIO)<text:s text:c="3"/></text:p>
          </table:table-cell>
          <table:table-cell office:value-type="string" table:style-name="ce27">
            <text:p>11/01/2022 (07 MESES)</text:p>
          </table:table-cell>
          <table:table-cell office:value-type="float" office:value="2957602.12" table:style-name="ce23">
            <text:p>2.957.602,12</text:p>
          </table:table-cell>
          <table:table-cell office:value-type="float" office:value="444047.39999999991" table:style-name="ce20">
            <text:p>444.047,40</text:p>
          </table:table-cell>
          <table:table-cell office:value-type="string" table:style-name="ce20">
            <text:p>4.4.90.51.00 (OBRAS E INSTALAÇÕES)</text:p>
          </table:table-cell>
          <table:table-cell office:value-type="float" office:value="1994561.72" table:style-name="ce20">
            <text:p>1.994.561,72</text:p>
          </table:table-cell>
          <table:table-cell office:value-type="float" office:value="1468591.9399999997" table:style-name="ce20">
            <text:p>1.468.591,94</text:p>
          </table:table-cell>
          <table:table-cell office:value-type="float" office:value="1468591.9399999997" table:style-name="ce20">
            <text:p>1.468.591,94</text:p>
          </table:table-cell>
          <table:table-cell office:value-type="float" office:value="1994561.72" table:style-name="ce20">
            <text:p>1.994.561,72</text:p>
          </table:table-cell>
          <table:table-cell office:value-type="string" table:style-name="ce21">
            <text:p>EM ANDAMENTO</text:p>
          </table:table-cell>
          <table:table-cell table:number-columns-repeated="16362" table:style-name="ce2"/>
        </table:table-row>
        <table:table-row table:style-name="ro5">
          <table:table-cell office:value-type="string" table:style-name="ce21">
            <text:p>CP 005/2015</text:p>
          </table:table-cell>
          <table:table-cell office:value-type="string" table:style-name="ce18">
            <text:p>PAVIMENTAÇÃO EM PARALELO EM DIVERSAS RUAS DO LOTE III <text:s/>BAIRROS SALGADO E SÃO JOÃO DA ESCÓCIA</text:p>
          </table:table-cell>
          <table:table-cell office:value-type="string" table:style-name="ce21">
            <text:p>CONTRATO DE REPASSE Nº100781885/2013 <text:s/>CONVÊNIO Nº 789547/2013<text:s/></text:p>
          </table:table-cell>
          <table:table-cell office:value-type="string" table:style-name="ce21">
            <text:p>MINISTÉRIO DAS CIDADES</text:p>
          </table:table-cell>
          <table:table-cell office:value-type="float" office:value="10580900" table:style-name="ce20">
            <text:p>10.580.900,00</text:p>
          </table:table-cell>
          <table:table-cell office:value-type="float" office:value="506894.95" table:style-name="ce20">
            <text:p>506.894,95</text:p>
          </table:table-cell>
          <table:table-cell office:value-type="string" table:style-name="ce19">
            <text:p>09.076.228/000130</text:p>
          </table:table-cell>
          <table:table-cell office:value-type="string" table:style-name="ce15">
            <text:p>CONSTRUTORA TERRA BRASIL LTDA <text:s/>EPP</text:p>
          </table:table-cell>
          <table:table-cell office:value-type="string" table:style-name="ce21">
            <text:p>043/2015</text:p>
          </table:table-cell>
          <table:table-cell office:value-type="date" office:date-value="2016-01-11T00:00:00" table:style-name="ce22">
            <text:p>11/01/2016</text:p>
          </table:table-cell>
          <table:table-cell office:value-type="string" table:style-name="ce21">
            <text:p>06 MESES</text:p>
          </table:table-cell>
          <table:table-cell office:value-type="float" office:value="3065750.54" table:style-name="ce23">
            <text:p>3.065.750,54</text:p>
          </table:table-cell>
          <table:table-cell office:value-type="string" table:style-name="ce27">
            <text:p>17/01/2020 (PARALISAÇÃO) 10/12/2020 (REINÍCIO) 01/02/2021 (PARALISAÇÃO) 11/08/2021 (REINÍCIO)</text:p>
          </table:table-cell>
          <table:table-cell office:value-type="string" table:style-name="ce27">
            <text:p>11/01/2022 (1995 DIAS)</text:p>
          </table:table-cell>
          <table:table-cell office:value-type="float" office:value="3992421.44" table:style-name="ce20">
            <text:p>3.992.421,44</text:p>
          </table:table-cell>
          <table:table-cell office:value-type="float" office:value="926670.89999999991" table:style-name="ce20">
            <text:p>926.670,90</text:p>
          </table:table-cell>
          <table:table-cell office:value-type="string" table:style-name="ce20">
            <text:p>4.4.90.51.00 (OBRAS E INSTALAÇÕES)</text:p>
          </table:table-cell>
          <table:table-cell office:value-type="float" office:value="3069316.2700000005" table:style-name="ce20">
            <text:p>3.069.316,27</text:p>
          </table:table-cell>
          <table:table-cell office:value-type="float" office:value="173096.75" table:style-name="ce20">
            <text:p>173.096,75</text:p>
          </table:table-cell>
          <table:table-cell office:value-type="float" office:value="173096.75" table:style-name="ce20">
            <text:p>173.096,75</text:p>
          </table:table-cell>
          <table:table-cell office:value-type="float" office:value="3069316.2700000005" table:style-name="ce20">
            <text:p>3.069.316,27</text:p>
          </table:table-cell>
          <table:table-cell office:value-type="string" table:style-name="ce21">
            <text:p>EM ANDAMENTO</text:p>
          </table:table-cell>
          <table:table-cell table:number-columns-repeated="16362" table:style-name="ce2"/>
        </table:table-row>
        <table:table-row table:style-name="ro11">
          <table:table-cell office:value-type="string" table:style-name="ce21">
            <text:p>CP 006/2016</text:p>
          </table:table-cell>
          <table:table-cell office:value-type="string" table:style-name="ce18">
            <text:p>PAVIMENTAÇÃO EM PARALELO EM DIVERSAS RUAS DESTE MUNICÍPIO NO LOTE I</text:p>
          </table:table-cell>
          <table:table-cell office:value-type="string" table:style-name="ce21">
            <text:p>CONTRATO DE REPASSE Nº 806005/2014 <text:s text:c="3"/>PROCESSO Nº 2692.101918078/2014</text:p>
          </table:table-cell>
          <table:table-cell office:value-type="string" table:style-name="ce21">
            <text:p>MINISTÉRIO DAS CIDADES / CAIXA</text:p>
          </table:table-cell>
          <table:table-cell table:number-columns-repeated="2" table:style-name="ce20"/>
          <table:table-cell office:value-type="string" table:style-name="ce19">
            <text:p>09.076.228/000130</text:p>
          </table:table-cell>
          <table:table-cell office:value-type="string" table:style-name="ce15">
            <text:p>CONSTRUTORA TERRA BRASIL LTDA <text:s/>EPP</text:p>
          </table:table-cell>
          <table:table-cell office:value-type="string" table:style-name="ce21">
            <text:p>011/2016</text:p>
          </table:table-cell>
          <table:table-cell office:value-type="date" office:date-value="2016-06-23T00:00:00" table:style-name="ce22">
            <text:p>23/06/2016</text:p>
          </table:table-cell>
          <table:table-cell office:value-type="string" table:style-name="ce21">
            <text:p>06 MESES</text:p>
          </table:table-cell>
          <table:table-cell office:value-type="float" office:value="868903.79" table:style-name="ce23">
            <text:p>868.903,79</text:p>
          </table:table-cell>
          <table:table-cell office:value-type="string" table:style-name="ce27">
            <text:p>01/02/2017 (PARALISAÇÃO) 03/01/2018 (REINÍCIO) 16/10/2018 (PARALISAÇÃO) <text:s/>04/02/2019 (REINÍCIO) 18/02/2020 (PARALISAÇÃO) 24/03/2020 (REINÍCIO) 18/02/2021 (CONCLUSÃO)</text:p>
          </table:table-cell>
          <table:table-cell office:value-type="string" table:style-name="ce24">
            <text:p>16/03/2021 <text:s text:c="2"/>(1205 DIAS)</text:p>
          </table:table-cell>
          <table:table-cell office:value-type="float" office:value="1030848.87" table:style-name="ce20">
            <text:p>1.030.848,87</text:p>
          </table:table-cell>
          <table:table-cell office:value-type="float" office:value="161945.07999999996" table:style-name="ce20">
            <text:p>161.945,08</text:p>
          </table:table-cell>
          <table:table-cell office:value-type="string" table:style-name="ce20">
            <text:p>4.4.90.51.00 (OBRAS E INSTALAÇÕES)</text:p>
          </table:table-cell>
          <table:table-cell office:value-type="float" office:value="794100.26999999979" table:style-name="ce20">
            <text:p>794.100,27</text:p>
          </table:table-cell>
          <table:table-cell office:value-type="float" office:value="10525.83" table:style-name="ce20">
            <text:p>10.525,83</text:p>
          </table:table-cell>
          <table:table-cell office:value-type="float" office:value="10525.83" table:style-name="ce20">
            <text:p>10.525,83</text:p>
          </table:table-cell>
          <table:table-cell office:value-type="float" office:value="794100.26999999979" table:style-name="ce20">
            <text:p>794.100,27</text:p>
          </table:table-cell>
          <table:table-cell office:value-type="string" table:style-name="ce21">
            <text:p>CONCLUÍDA</text:p>
          </table:table-cell>
          <table:table-cell table:number-columns-repeated="16362" table:style-name="ce2"/>
        </table:table-row>
        <table:table-row table:style-name="ro12">
          <table:table-cell office:value-type="string" table:style-name="ce21">
            <text:p>TP 011/2018</text:p>
          </table:table-cell>
          <table:table-cell office:value-type="string" table:style-name="ce18">
            <text:p>EXECUÇÃO DE SERVIÇOS DE PAVIMENTAÇÃO EM PARALELO EM 06 (SEIS) VIAS URBANAS.</text:p>
          </table:table-cell>
          <table:table-cell office:value-type="string" table:style-name="ce21">
            <text:p>CONTRATO DE REPASSE Nº 1.030.40845</text:p>
          </table:table-cell>
          <table:table-cell office:value-type="string" table:style-name="ce21">
            <text:p><text:s/>MINISTÉRIO DAS CIDADES</text:p>
          </table:table-cell>
          <table:table-cell office:value-type="string" table:style-name="ce20">
            <text:p>1.165.403,25 </text:p>
          </table:table-cell>
          <table:table-cell office:value-type="float" office:value="2350" table:style-name="ce20">
            <text:p>2.350,00</text:p>
          </table:table-cell>
          <table:table-cell office:value-type="string" table:style-name="ce19">
            <text:p>05.545.366/000160</text:p>
          </table:table-cell>
          <table:table-cell office:value-type="string" table:style-name="ce15">
            <text:p>CPM CONSTRUTORA LTDA <text:s/>EPP</text:p>
          </table:table-cell>
          <table:table-cell office:value-type="string" table:style-name="ce21">
            <text:p><text:s/>009/2018</text:p>
          </table:table-cell>
          <table:table-cell office:value-type="date" office:date-value="2018-07-03T00:00:00" table:style-name="ce22">
            <text:p>03/07/2018</text:p>
          </table:table-cell>
          <table:table-cell office:value-type="string" table:style-name="ce21">
            <text:p>12 MESES</text:p>
          </table:table-cell>
          <table:table-cell office:value-type="float" office:value="1099650.95" table:style-name="ce23">
            <text:p>1.099.650,95</text:p>
          </table:table-cell>
          <table:table-cell office:value-type="string" table:style-name="ce27">
            <text:p>16/09/2021 (CONCLUSÃO)</text:p>
          </table:table-cell>
          <table:table-cell office:value-type="string" table:style-name="ce24">
            <text:p>25/11/2021 (30 MESES)</text:p>
          </table:table-cell>
          <table:table-cell office:value-type="float" office:value="1034725.49" table:style-name="ce20">
            <text:p>1.034.725,49</text:p>
          </table:table-cell>
          <table:table-cell office:value-type="float" office:value="64925.459999999897" table:style-name="ce20">
            <text:p>64.925,46</text:p>
          </table:table-cell>
          <table:table-cell office:value-type="string" table:style-name="ce20">
            <text:p>4.4.90.51.00 (OBRAS E INSTALAÇÕES)</text:p>
          </table:table-cell>
          <table:table-cell office:value-type="float" office:value="911782.78000000014" table:style-name="ce20">
            <text:p>911.782,78</text:p>
          </table:table-cell>
          <table:table-cell office:value-type="float" office:value="247166.78000000003" table:style-name="ce20">
            <text:p>247.166,78</text:p>
          </table:table-cell>
          <table:table-cell office:value-type="float" office:value="247166.78000000003" table:style-name="ce20">
            <text:p>247.166,78</text:p>
          </table:table-cell>
          <table:table-cell office:value-type="float" office:value="911782.78000000014" table:style-name="ce20">
            <text:p>911.782,78</text:p>
          </table:table-cell>
          <table:table-cell office:value-type="string" table:style-name="ce21">
            <text:p>CONCLUÍDA</text:p>
          </table:table-cell>
          <table:table-cell table:number-columns-repeated="16362" table:style-name="ce2"/>
        </table:table-row>
        <table:table-row table:style-name="ro2">
          <table:table-cell office:value-type="string" table:style-name="ce21">
            <text:p>CP 030/2019<text:s/></text:p>
          </table:table-cell>
          <table:table-cell office:value-type="string" table:style-name="ce18">
            <text:p>EXECUÇÃO DAS OBRAS DE REDE DE ESGOTAMENTO SANITÁRIO EM DIVERSAS RUAS DO DISTRITO DE LAJES, ZONA RURAL DO MUNICÍPIO DE CARUARU (LOTE I)</text:p>
          </table:table-cell>
          <table:table-cell table:style-name="ce21"/>
          <table:table-cell office:value-type="string" table:style-name="ce21">
            <text:p>FINISA</text:p>
          </table:table-cell>
          <table:table-cell office:value-type="float" office:value="2016492.2099999997" table:style-name="ce23">
            <text:p>2.016.492,21</text:p>
          </table:table-cell>
          <table:table-cell office:value-type="float" office:value="0" table:style-name="ce20">
            <text:p>0,00</text:p>
          </table:table-cell>
          <table:table-cell office:value-type="string" table:style-name="ce19">
            <text:p>05.545.366/000160</text:p>
          </table:table-cell>
          <table:table-cell office:value-type="string" table:style-name="ce15">
            <text:p>CPM CONSTRUTORA LTDA <text:s/>EPP</text:p>
          </table:table-cell>
          <table:table-cell office:value-type="string" table:style-name="ce21">
            <text:p>106/2019</text:p>
          </table:table-cell>
          <table:table-cell office:value-type="date" office:date-value="2019-11-07T00:00:00" table:style-name="ce22">
            <text:p>07/11/2019</text:p>
          </table:table-cell>
          <table:table-cell office:value-type="string" table:style-name="ce21">
            <text:p>12 MESES</text:p>
          </table:table-cell>
          <table:table-cell office:value-type="float" office:value="1695915.22" table:style-name="ce23">
            <text:p>1.695.915,22</text:p>
          </table:table-cell>
          <table:table-cell office:value-type="string" table:style-name="ce27">
            <text:p>28/01/2021 (CONCLUSÃO)</text:p>
          </table:table-cell>
          <table:table-cell office:value-type="string" table:style-name="ce27">
            <text:p>11/07/2021 (08 MESES)</text:p>
          </table:table-cell>
          <table:table-cell office:value-type="float" office:value="2016492.2099999997" table:style-name="ce20">
            <text:p>2.016.492,21</text:p>
          </table:table-cell>
          <table:table-cell office:value-type="float" office:value="320576.98999999976" table:style-name="ce20">
            <text:p>320.576,99</text:p>
          </table:table-cell>
          <table:table-cell office:value-type="string" table:style-name="ce20">
            <text:p>4.4.90.51.00 (OBRAS E INSTALAÇÕES)</text:p>
          </table:table-cell>
          <table:table-cell office:value-type="float" office:value="2016492.21" table:style-name="ce20">
            <text:p>2.016.492,21</text:p>
          </table:table-cell>
          <table:table-cell office:value-type="float" office:value="0" table:style-name="ce20">
            <text:p>0,00</text:p>
          </table:table-cell>
          <table:table-cell office:value-type="float" office:value="0" table:style-name="ce20">
            <text:p>0,00</text:p>
          </table:table-cell>
          <table:table-cell office:value-type="float" office:value="2016492.21" table:style-name="ce20">
            <text:p>2.016.492,21</text:p>
          </table:table-cell>
          <table:table-cell office:value-type="string" table:style-name="ce21">
            <text:p>CONCLUÍDA</text:p>
          </table:table-cell>
          <table:table-cell table:number-columns-repeated="16362" table:style-name="ce2"/>
        </table:table-row>
        <table:table-row table:style-name="ro2">
          <table:table-cell office:value-type="string" table:style-name="ce21">
            <text:p>CP 030/2019<text:s/></text:p>
          </table:table-cell>
          <table:table-cell office:value-type="string" table:style-name="ce18">
            <text:p>EXECUÇÃO DAS OBRAS DE REDE DE ESGOTAMENTO SANITÁRIO EM DIVERSAS RUAS DO DISTRITO DE RAFAEL, ZONA RURAL DO MUNICÍPIO DE CARUARU (LOTE II)</text:p>
          </table:table-cell>
          <table:table-cell table:style-name="ce21"/>
          <table:table-cell office:value-type="string" table:style-name="ce21">
            <text:p>FINISA</text:p>
          </table:table-cell>
          <table:table-cell office:value-type="float" office:value="3817018.6799999997" table:style-name="ce23">
            <text:p>3.817.018,68</text:p>
          </table:table-cell>
          <table:table-cell office:value-type="float" office:value="0" table:style-name="ce20">
            <text:p>0,00</text:p>
          </table:table-cell>
          <table:table-cell office:value-type="string" table:style-name="ce19">
            <text:p>05.545.366/000160</text:p>
          </table:table-cell>
          <table:table-cell office:value-type="string" table:style-name="ce15">
            <text:p>CPM CONSTRUTORA LTDA <text:s/>EPP</text:p>
          </table:table-cell>
          <table:table-cell office:value-type="string" table:style-name="ce21">
            <text:p>107/2019</text:p>
          </table:table-cell>
          <table:table-cell office:value-type="date" office:date-value="2019-11-07T00:00:00" table:style-name="ce22">
            <text:p>07/11/2019</text:p>
          </table:table-cell>
          <table:table-cell office:value-type="string" table:style-name="ce21">
            <text:p>12 MESES</text:p>
          </table:table-cell>
          <table:table-cell office:value-type="float" office:value="3347411.07" table:style-name="ce23">
            <text:p>3.347.411,07</text:p>
          </table:table-cell>
          <table:table-cell office:value-type="string" table:style-name="ce27">
            <text:p>28/01/2021 (CONCLUSÃO)</text:p>
          </table:table-cell>
          <table:table-cell office:value-type="string" table:style-name="ce27">
            <text:p>11/07/2021 (08 MESES)</text:p>
          </table:table-cell>
          <table:table-cell office:value-type="float" office:value="3817018.6799999997" table:style-name="ce20">
            <text:p>3.817.018,68</text:p>
          </table:table-cell>
          <table:table-cell office:value-type="float" office:value="469607.60999999987" table:style-name="ce20">
            <text:p>469.607,61</text:p>
          </table:table-cell>
          <table:table-cell office:value-type="string" table:style-name="ce20">
            <text:p>4.4.90.51.00 (OBRAS E INSTALAÇÕES)</text:p>
          </table:table-cell>
          <table:table-cell office:value-type="float" office:value="3817018.6799999992" table:style-name="ce20">
            <text:p>3.817.018,68</text:p>
          </table:table-cell>
          <table:table-cell office:value-type="float" office:value="0" table:style-name="ce20">
            <text:p>0,00</text:p>
          </table:table-cell>
          <table:table-cell office:value-type="float" office:value="0" table:style-name="ce20">
            <text:p>0,00</text:p>
          </table:table-cell>
          <table:table-cell office:value-type="float" office:value="3817018.6799999992" table:style-name="ce20">
            <text:p>3.817.018,68</text:p>
          </table:table-cell>
          <table:table-cell office:value-type="string" table:style-name="ce21">
            <text:p>CONCLUÍDA</text:p>
          </table:table-cell>
          <table:table-cell table:number-columns-repeated="16362" table:style-name="ce2"/>
        </table:table-row>
        <table:table-row table:style-name="ro13">
          <table:table-cell office:value-type="string" table:style-name="ce18">
            <text:p>CP 005/2016</text:p>
          </table:table-cell>
          <table:table-cell office:value-type="string" table:style-name="ce19">
            <text:p>PAVIMENTAÇÃO ASFÁLTICA DAS ESTRADAS VICINAIS DOS LOTES I, II, III, IV E V DO MUNICÍCPIO DE CARUARU</text:p>
          </table:table-cell>
          <table:table-cell office:value-type="string" table:style-name="ce19">
            <text:p>CONVÊNIO 786896/2013</text:p>
          </table:table-cell>
          <table:table-cell office:value-type="string" table:style-name="ce19">
            <text:p>MINISTÉRIO DA INTEGRAÇÃO NACIONAL</text:p>
          </table:table-cell>
          <table:table-cell office:value-type="float" office:value="7529163.5500000007" table:style-name="ce20">
            <text:p>7.529.163,55</text:p>
          </table:table-cell>
          <table:table-cell office:value-type="float" office:value="4526833.5" table:style-name="ce20">
            <text:p>4.526.833,50</text:p>
          </table:table-cell>
          <table:table-cell office:value-type="string" table:style-name="ce19">
            <text:p>06.204.246/000161</text:p>
          </table:table-cell>
          <table:table-cell office:value-type="string" table:style-name="ce19">
            <text:p>ECAM TERRAPLANAGEM E PAVIMENTAÇÃO LTDA<text:s/></text:p>
          </table:table-cell>
          <table:table-cell office:value-type="string" table:style-name="ce21">
            <text:p>010/2016</text:p>
          </table:table-cell>
          <table:table-cell office:value-type="date" office:date-value="2016-06-16T00:00:00" table:style-name="ce22">
            <text:p>16/06/2016</text:p>
          </table:table-cell>
          <table:table-cell office:value-type="string" table:style-name="ce21">
            <text:p>240 DIAS</text:p>
          </table:table-cell>
          <table:table-cell office:value-type="float" office:value="12856457.76" table:style-name="ce23">
            <text:p>12.856.457,76</text:p>
          </table:table-cell>
          <table:table-cell office:value-type="string" table:style-name="ce28">
            <text:p>LOTE II <text:s/>03/04/17 (PARALISAÇÃO); 17/07/17 (REINÍCIO); 29/06/18 (PARALISAÇÃO); <text:s/>04/01/19 (REINÍCIO) 22/07/19 (PARALISAÇÃO) 07/10/19 (REINÍCIO); LOTE IV 14/09/16 (PARALISAÇÃO); 23/09/16 (REINÍCIO) ; 02/02/17 (PARALISAÇÃO); 20/09/17 (REINÍCIO); 29/06/18 (PARALISAÇÃO) 06/05/19 (REINÍCIO); 22/07/19 (PARALISAÇÃO); 04/11/19 (REINÍCIO); LOTE III <text:s/>17/12/20 (PARALISAÇÃO) 08/05/2021 (PARALISAÇÃO); LOTE V <text:s/>03/05/2021 (PARALISAÇÃO) <text:s/>05/12/2021 (REINÍCIO)</text:p>
          </table:table-cell>
          <table:table-cell office:value-type="string" table:style-name="ce24">
            <text:p>31/12/2022</text:p>
            <text:p>(1974 DIAS)</text:p>
          </table:table-cell>
          <table:table-cell office:value-type="float" office:value="12055997.050000001" table:style-name="ce20">
            <text:p>12.055.997,05</text:p>
          </table:table-cell>
          <table:table-cell office:value-type="float" office:value="800460.70999999903" table:style-name="ce20">
            <text:p>800.460,71</text:p>
          </table:table-cell>
          <table:table-cell office:value-type="string" table:style-name="ce20">
            <text:p>4.4.90.51.00 (OBRAS E INSTALAÇÕES)</text:p>
          </table:table-cell>
          <table:table-cell office:value-type="float" office:value="7355680.4700000007" table:style-name="ce20">
            <text:p>7.355.680,47</text:p>
          </table:table-cell>
          <table:table-cell office:value-type="float" office:value="672283.89000000013" table:style-name="ce20">
            <text:p>672.283,89</text:p>
          </table:table-cell>
          <table:table-cell office:value-type="float" office:value="672283.89000000013" table:style-name="ce20">
            <text:p>672.283,89</text:p>
          </table:table-cell>
          <table:table-cell office:value-type="float" office:value="7355680.4700000007" table:style-name="ce20">
            <text:p>7.355.680,47</text:p>
          </table:table-cell>
          <table:table-cell office:value-type="string" table:style-name="ce21">
            <text:p>PARALISADA <text:s/>AGUARDANDO A CHEGADA DE RECURSOS PARA EFETIVAÇÃO DOS PAGAMENTOS E CONCLUSÃO DOS SERVIÇOS DE DRENAGEM E SINALIZAÇÃO</text:p>
          </table:table-cell>
          <table:table-cell table:number-columns-repeated="16362" table:style-name="ce2"/>
        </table:table-row>
        <table:table-row table:style-name="ro8">
          <table:table-cell office:value-type="string" table:style-name="ce21">
            <text:p>CP 004/2017</text:p>
          </table:table-cell>
          <table:table-cell office:value-type="string" table:style-name="ce19">
            <text:p>PAVIMENTAÇÃO ASFÁLTICA DA VIA DE ACESSO À LOCALIDADE DE JUÁ, PARTINDO DO ENTRONCAMENTO DA BR104, NO MUNICÍPIO DE CARUARU</text:p>
          </table:table-cell>
          <table:table-cell office:value-type="string" table:style-name="ce19">
            <text:p>CONTRATO DE REPASSE Nº 823271/2015 <text:s text:c="19"/>PROCESSO Nº 2692.1026.83446/2015</text:p>
          </table:table-cell>
          <table:table-cell office:value-type="string" table:style-name="ce19">
            <text:p>MINISTÉRIO DA AGRICULTURA, PECUÁRIA E ABASTECIMENTO</text:p>
          </table:table-cell>
          <table:table-cell office:value-type="float" office:value="4258180.33" table:style-name="ce20">
            <text:p>4.258.180,33</text:p>
          </table:table-cell>
          <table:table-cell office:value-type="float" office:value="575733.79999999981" table:style-name="ce20">
            <text:p>575.733,80</text:p>
          </table:table-cell>
          <table:table-cell office:value-type="string" table:style-name="ce19">
            <text:p>40.869.463/000109</text:p>
          </table:table-cell>
          <table:table-cell office:value-type="string" table:style-name="ce19">
            <text:p>ENGENHARIA, SINALIZAÇÃO E SERVIÇOS ESPECIAIS LTDA <text:s text:c="2"/>ESSE</text:p>
          </table:table-cell>
          <table:table-cell office:value-type="string" table:style-name="ce21">
            <text:p>150/2017</text:p>
          </table:table-cell>
          <table:table-cell office:value-type="date" office:date-value="2017-06-22T00:00:00" table:style-name="ce22">
            <text:p>22/06/2017</text:p>
          </table:table-cell>
          <table:table-cell office:value-type="string" table:style-name="ce21">
            <text:p>180 DIAS</text:p>
          </table:table-cell>
          <table:table-cell office:value-type="float" office:value="3713944.06" table:style-name="ce23">
            <text:p>3.713.944,06</text:p>
          </table:table-cell>
          <table:table-cell office:value-type="string" table:style-name="ce28">
            <text:p>25/09/2017 (PARALISAÇÃO) 09/04/2018 (REINÍCIO) <text:s/>29/04/2019 (PARALISAÇÃO) 13/08/2019 (REINÍCIO) 29/01/2021 (CONCLUSÃO)</text:p>
          </table:table-cell>
          <table:table-cell office:value-type="string" table:style-name="ce22">
            <text:p>31/07/2021 (6265 DIAS)</text:p>
          </table:table-cell>
          <table:table-cell office:value-type="float" office:value="4833914.13" table:style-name="ce20">
            <text:p>4.833.914,13</text:p>
          </table:table-cell>
          <table:table-cell office:value-type="float" office:value="1119970.0699999998" table:style-name="ce20">
            <text:p>1.119.970,07</text:p>
          </table:table-cell>
          <table:table-cell office:value-type="string" table:style-name="ce20">
            <text:p>4.4.90.51.00 (OBRAS E INSTALAÇÕES)</text:p>
          </table:table-cell>
          <table:table-cell office:value-type="float" office:value="4268614.5900000008" table:style-name="ce20">
            <text:p>4.268.614,59</text:p>
          </table:table-cell>
          <table:table-cell office:value-type="float" office:value="0" table:style-name="ce20">
            <text:p>0,00</text:p>
          </table:table-cell>
          <table:table-cell office:value-type="float" office:value="0" table:style-name="ce20">
            <text:p>0,00</text:p>
          </table:table-cell>
          <table:table-cell office:value-type="float" office:value="4268614.5900000008" table:style-name="ce20">
            <text:p>4.268.614,59</text:p>
          </table:table-cell>
          <table:table-cell office:value-type="string" table:style-name="ce21">
            <text:p>CONCLUÍDA</text:p>
          </table:table-cell>
          <table:table-cell table:number-columns-repeated="16362" table:style-name="ce2"/>
        </table:table-row>
        <table:table-row table:style-name="ro12">
          <table:table-cell office:value-type="string" table:style-name="ce21">
            <text:p>CP 010/2017</text:p>
          </table:table-cell>
          <table:table-cell office:value-type="string" table:style-name="ce19">
            <text:p>RECAPEAMENTO ASFÁLTICO NAS VIAS DA MALHA URBANA DO MUNICÍPIO DE CARUARU</text:p>
          </table:table-cell>
          <table:table-cell table:style-name="ce20"/>
          <table:table-cell office:value-type="string" table:style-name="ce19">
            <text:p>FINISA</text:p>
          </table:table-cell>
          <table:table-cell office:value-type="float" office:value="5705776.1199999992" table:style-name="ce20">
            <text:p>5.705.776,12</text:p>
          </table:table-cell>
          <table:table-cell office:value-type="float" office:value="465132.15" table:style-name="ce20">
            <text:p>465.132,15</text:p>
          </table:table-cell>
          <table:table-cell office:value-type="string" table:style-name="ce19">
            <text:p>40.869.463/000109</text:p>
          </table:table-cell>
          <table:table-cell office:value-type="string" table:style-name="ce19">
            <text:p>ENGENHARIA, SINALIZAÇÃO E SERVIÇOS ESPECIAIS LTDA <text:s text:c="2"/>ESSE</text:p>
          </table:table-cell>
          <table:table-cell office:value-type="string" table:style-name="ce21">
            <text:p>034/2018</text:p>
          </table:table-cell>
          <table:table-cell office:value-type="date" office:date-value="2018-05-02T00:00:00" table:style-name="ce22">
            <text:p>02/05/2018</text:p>
          </table:table-cell>
          <table:table-cell office:value-type="string" table:style-name="ce21">
            <text:p>12 MESES</text:p>
          </table:table-cell>
          <table:table-cell office:value-type="float" office:value="5199729.3600000003" table:style-name="ce23">
            <text:p>5.199.729,36</text:p>
          </table:table-cell>
          <table:table-cell office:value-type="string" table:style-name="ce28">
            <text:p>01/04/2019 (PARALISAÇÃO)</text:p>
          </table:table-cell>
          <table:table-cell office:value-type="string" table:style-name="ce19">
            <text:p>01/11/2020 (18 MESES)</text:p>
          </table:table-cell>
          <table:table-cell office:value-type="float" office:value="6170908.2699999996" table:style-name="ce20">
            <text:p>6.170.908,27</text:p>
          </table:table-cell>
          <table:table-cell office:value-type="float" office:value="971178.90999999922" table:style-name="ce20">
            <text:p>971.178,91</text:p>
          </table:table-cell>
          <table:table-cell office:value-type="string" table:style-name="ce20">
            <text:p>4.4.90.51.00 (OBRAS E INSTALAÇÕES)</text:p>
          </table:table-cell>
          <table:table-cell office:value-type="float" office:value="5015310.21" table:style-name="ce20">
            <text:p>5.015.310,21</text:p>
          </table:table-cell>
          <table:table-cell office:value-type="float" office:value="0" table:style-name="ce20">
            <text:p>0,00</text:p>
          </table:table-cell>
          <table:table-cell office:value-type="float" office:value="0" table:style-name="ce20">
            <text:p>0,00</text:p>
          </table:table-cell>
          <table:table-cell office:value-type="float" office:value="4984937.99" table:style-name="ce20">
            <text:p>4.984.937,99</text:p>
          </table:table-cell>
          <table:table-cell office:value-type="string" table:style-name="ce21">
            <text:p>RESCINDIDO POR DECURSO DE PRAZO</text:p>
          </table:table-cell>
          <table:table-cell table:number-columns-repeated="16362" table:style-name="ce2"/>
        </table:table-row>
        <table:table-row table:style-name="ro7">
          <table:table-cell office:value-type="string" table:style-name="ce21">
            <text:p>CP 020/2020</text:p>
          </table:table-cell>
          <table:table-cell office:value-type="string" table:style-name="ce19">
            <text:p>EXECUÇÃO DE PAVIMENTAÇÃO DA RUA 27. LOCALIZADA NO JARDIM PANORAMA, E CONCLUSÃO DAS RUAS SANTA BRÍGIDA E RUA 01 PARALELA A 104, LOCALIZADAS NA VILA RAFAEL E CANAÃ, RESPECTIVAMENTE</text:p>
          </table:table-cell>
          <table:table-cell table:style-name="ce20"/>
          <table:table-cell office:value-type="string" table:style-name="ce19">
            <text:p>FINISA</text:p>
          </table:table-cell>
          <table:table-cell office:value-type="float" office:value="397912.43" table:style-name="ce20">
            <text:p>397.912,43</text:p>
          </table:table-cell>
          <table:table-cell office:value-type="float" office:value="0" table:style-name="ce20">
            <text:p>0,00</text:p>
          </table:table-cell>
          <table:table-cell office:value-type="string" table:style-name="ce19">
            <text:p>19.369.906/000106</text:p>
          </table:table-cell>
          <table:table-cell office:value-type="string" table:style-name="ce19">
            <text:p>FFJ CONSTRUTORA LTDA</text:p>
          </table:table-cell>
          <table:table-cell office:value-type="string" table:style-name="ce21">
            <text:p>040/2020</text:p>
          </table:table-cell>
          <table:table-cell office:value-type="date" office:date-value="2020-10-19T00:00:00" table:style-name="ce22">
            <text:p>19/10/2020</text:p>
          </table:table-cell>
          <table:table-cell office:value-type="string" table:style-name="ce21">
            <text:p>06 MESES</text:p>
          </table:table-cell>
          <table:table-cell office:value-type="float" office:value="397912.43" table:style-name="ce23">
            <text:p>397.912,43</text:p>
          </table:table-cell>
          <table:table-cell table:style-name="ce28"/>
          <table:table-cell table:style-name="ce19"/>
          <table:table-cell table:number-columns-repeated="2" table:style-name="ce20"/>
          <table:table-cell office:value-type="string" table:style-name="ce20">
            <text:p>4.4.90.51.00 (OBRAS E INSTALAÇÕES)</text:p>
          </table:table-cell>
          <table:table-cell office:value-type="float" office:value="178312.17" table:style-name="ce20">
            <text:p>178.312,17</text:p>
          </table:table-cell>
          <table:table-cell office:value-type="float" office:value="0" table:style-name="ce20">
            <text:p>0,00</text:p>
          </table:table-cell>
          <table:table-cell office:value-type="float" office:value="0" table:style-name="ce20">
            <text:p>0,00</text:p>
          </table:table-cell>
          <table:table-cell office:value-type="float" office:value="178312.17" table:style-name="ce20">
            <text:p>178.312,17</text:p>
          </table:table-cell>
          <table:table-cell office:value-type="string" table:style-name="ce21">
            <text:p>RESCINDIDO POR DECURSO DE PRAZO</text:p>
          </table:table-cell>
          <table:table-cell table:number-columns-repeated="16362" table:style-name="ce2"/>
        </table:table-row>
        <table:table-row table:style-name="ro7">
          <table:table-cell office:value-type="string" table:style-name="ce21">
            <text:p>CP 004/2018</text:p>
          </table:table-cell>
          <table:table-cell office:value-type="string" table:style-name="ce19">
            <text:p>MANUTENÇÃO DE PAVIMENTAÇÃO, ESGOTAMENTO SANITÁRIO E DRENAGEM EM DIVERSOS BAIRROS E DISTRITOS DO MUNICÍPIO DE CARUARU. LOTES 05, 06 E 07.</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9">
            <text:p>09.474.810/000154</text:p>
          </table:table-cell>
          <table:table-cell office:value-type="string" table:style-name="ce19">
            <text:p>JB CONSTRUTORA <text:s/>E SERVIÇOS DE PAISAGISMO LTDA</text:p>
          </table:table-cell>
          <table:table-cell office:value-type="string" table:style-name="ce21">
            <text:p>029/2018</text:p>
          </table:table-cell>
          <table:table-cell office:value-type="date" office:date-value="2020-08-27T00:00:00" table:style-name="ce22">
            <text:p>27/08/2020</text:p>
          </table:table-cell>
          <table:table-cell office:value-type="string" table:style-name="ce21">
            <text:p>12 MESES</text:p>
          </table:table-cell>
          <table:table-cell office:value-type="float" office:value="1638284.33" table:style-name="ce23">
            <text:p>1.638.284,33</text:p>
          </table:table-cell>
          <table:table-cell office:value-type="string" table:style-name="ce27">
            <text:p>31/12/2021 (CONCLUSÃO)</text:p>
          </table:table-cell>
          <table:table-cell office:value-type="string" table:style-name="ce19">
            <text:p>31/12/2021 (04 MESES)</text:p>
          </table:table-cell>
          <table:table-cell office:value-type="float" office:value="2556467.33" table:style-name="ce20">
            <text:p>2.556.467,33</text:p>
          </table:table-cell>
          <table:table-cell office:value-type="float" office:value="918183" table:style-name="ce20">
            <text:p>918.183,00</text:p>
          </table:table-cell>
          <table:table-cell office:value-type="string" table:style-name="ce20">
            <text:p>3.3.90.39.00 (OUTROS SERVIÇOS DE TERCEIROS <text:s/>PESSOA JURÍDICA)</text:p>
          </table:table-cell>
          <table:table-cell office:value-type="float" office:value="1106308.3799999999" table:style-name="ce20">
            <text:p>1.106.308,38</text:p>
          </table:table-cell>
          <table:table-cell office:value-type="float" office:value="914745.15999999992" table:style-name="ce20">
            <text:p>914.745,16</text:p>
          </table:table-cell>
          <table:table-cell office:value-type="float" office:value="914745.15999999992" table:style-name="ce20">
            <text:p>914.745,16</text:p>
          </table:table-cell>
          <table:table-cell office:value-type="float" office:value="1106308.3799999999" table:style-name="ce20">
            <text:p>1.106.308,38</text:p>
          </table:table-cell>
          <table:table-cell office:value-type="string" table:style-name="ce21">
            <text:p>CONCLUÍDA</text:p>
          </table:table-cell>
          <table:table-cell table:number-columns-repeated="16362" table:style-name="ce2"/>
        </table:table-row>
        <table:table-row table:style-name="ro6">
          <table:table-cell office:value-type="string" table:style-name="ce21">
            <text:p>CP 040/2019</text:p>
          </table:table-cell>
          <table:table-cell office:value-type="string" table:style-name="ce19">
            <text:p>REQUALIFICAÇÃO DA RUA SÃO SEBASTIÃO</text:p>
          </table:table-cell>
          <table:table-cell table:style-name="ce29"/>
          <table:table-cell office:value-type="string" table:style-name="ce15">
            <text:p>FINISA</text:p>
          </table:table-cell>
          <table:table-cell office:value-type="float" office:value="818889.61" table:style-name="ce16">
            <text:p>818.889,61</text:p>
          </table:table-cell>
          <table:table-cell office:value-type="float" office:value="0" table:style-name="ce20">
            <text:p>0,00</text:p>
          </table:table-cell>
          <table:table-cell office:value-type="string" table:style-name="ce15">
            <text:p>07.545,464/000122</text:p>
          </table:table-cell>
          <table:table-cell office:value-type="string" table:style-name="ce15">
            <text:p>J.D. LIRA ENGENHARIA LTDA <text:s/>EPP</text:p>
          </table:table-cell>
          <table:table-cell office:value-type="string" table:style-name="ce21">
            <text:p>118/2019</text:p>
          </table:table-cell>
          <table:table-cell office:value-type="date" office:date-value="2020-01-03T00:00:00" table:style-name="ce22">
            <text:p>03/01/2020</text:p>
          </table:table-cell>
          <table:table-cell office:value-type="string" table:style-name="ce21">
            <text:p>06 MESES</text:p>
          </table:table-cell>
          <table:table-cell office:value-type="float" office:value="818889.61" table:style-name="ce23">
            <text:p>818.889,61</text:p>
          </table:table-cell>
          <table:table-cell office:value-type="string" table:style-name="ce22">
            <text:p>14/08/2020 (PARALISAÇÃO) 13/10/2021 (REINÍCIO) 30/11/2021 (CONCLUSÃO)</text:p>
          </table:table-cell>
          <table:table-cell office:value-type="string" table:style-name="ce22">
            <text:p>30/11/2021 (515 DIAS)</text:p>
          </table:table-cell>
          <table:table-cell office:value-type="float" office:value="976868.5" table:style-name="ce20">
            <text:p>976.868,50</text:p>
          </table:table-cell>
          <table:table-cell office:value-type="float" office:value="157978.89000000001" table:style-name="ce20">
            <text:p>157.978,89</text:p>
          </table:table-cell>
          <table:table-cell office:value-type="string" table:style-name="ce20">
            <text:p>4.4.90.51.00 (OBRAS E INSTALAÇÕES)</text:p>
          </table:table-cell>
          <table:table-cell office:value-type="float" office:value="867743.26000000013" table:style-name="ce23">
            <text:p>867.743,26</text:p>
          </table:table-cell>
          <table:table-cell office:value-type="float" office:value="205215.42" table:style-name="ce23">
            <text:p>205.215,42</text:p>
          </table:table-cell>
          <table:table-cell office:value-type="float" office:value="205215.42" table:style-name="ce23">
            <text:p>205.215,42</text:p>
          </table:table-cell>
          <table:table-cell office:value-type="float" office:value="867743.26000000013" table:style-name="ce23">
            <text:p>867.743,26</text:p>
          </table:table-cell>
          <table:table-cell office:value-type="string" table:style-name="ce21">
            <text:p>CONCLUÍDA</text:p>
          </table:table-cell>
          <table:table-cell table:number-columns-repeated="16362" table:style-name="ce2"/>
        </table:table-row>
        <table:table-row table:style-name="ro12">
          <table:table-cell office:value-type="string" table:style-name="ce21">
            <text:p>TP 002/2020</text:p>
          </table:table-cell>
          <table:table-cell office:value-type="string" table:style-name="ce19">
            <text:p>CONSTRUÇÃO DO MURO DE ARRIMO DA AVENIDA DO CANAL E DA 5ª TRAVESSA HENRIQUE SOARES</text:p>
          </table:table-cell>
          <table:table-cell table:style-name="ce29"/>
          <table:table-cell office:value-type="string" table:style-name="ce15">
            <text:p>FINISA</text:p>
          </table:table-cell>
          <table:table-cell office:value-type="float" office:value="70766.710000000006" table:style-name="ce16">
            <text:p>70.766,71</text:p>
          </table:table-cell>
          <table:table-cell office:value-type="float" office:value="0" table:style-name="ce20">
            <text:p>0,00</text:p>
          </table:table-cell>
          <table:table-cell office:value-type="string" table:style-name="ce15">
            <text:p>07.545,464/000122</text:p>
          </table:table-cell>
          <table:table-cell office:value-type="string" table:style-name="ce15">
            <text:p>J.D. LIRA ENGENHARIA LTDA <text:s/>EPP</text:p>
          </table:table-cell>
          <table:table-cell office:value-type="string" table:style-name="ce21">
            <text:p>024/2020</text:p>
          </table:table-cell>
          <table:table-cell office:value-type="date" office:date-value="2020-07-03T00:00:00" table:style-name="ce22">
            <text:p>03/07/2020</text:p>
          </table:table-cell>
          <table:table-cell office:value-type="string" table:style-name="ce21">
            <text:p>06 MESES</text:p>
          </table:table-cell>
          <table:table-cell office:value-type="float" office:value="59382.98" table:style-name="ce23">
            <text:p>59.382,98</text:p>
          </table:table-cell>
          <table:table-cell office:value-type="string" table:style-name="ce22">
            <text:p>02/01/2021 (CONCLUSÃO)</text:p>
          </table:table-cell>
          <table:table-cell table:style-name="ce22"/>
          <table:table-cell office:value-type="float" office:value="70766.710000000006" table:style-name="ce20">
            <text:p>70.766,71</text:p>
          </table:table-cell>
          <table:table-cell office:value-type="float" office:value="11383.730000000003" table:style-name="ce20">
            <text:p>11.383,73</text:p>
          </table:table-cell>
          <table:table-cell office:value-type="string" table:style-name="ce20">
            <text:p>4.4.90.51.00 (OBRAS E INSTALAÇÕES)</text:p>
          </table:table-cell>
          <table:table-cell office:value-type="float" office:value="70766.7" table:style-name="ce23">
            <text:p>70.766,70</text:p>
          </table:table-cell>
          <table:table-cell office:value-type="float" office:value="0" table:style-name="ce23">
            <text:p>0,00</text:p>
          </table:table-cell>
          <table:table-cell office:value-type="float" office:value="0" table:style-name="ce23">
            <text:p>0,00</text:p>
          </table:table-cell>
          <table:table-cell office:value-type="float" office:value="70766.7" table:style-name="ce23">
            <text:p>70.766,70</text:p>
          </table:table-cell>
          <table:table-cell office:value-type="string" table:style-name="ce21">
            <text:p>CONCLUÍDA</text:p>
          </table:table-cell>
          <table:table-cell table:number-columns-repeated="16362" table:style-name="ce2"/>
        </table:table-row>
        <table:table-row table:style-name="ro5">
          <table:table-cell office:value-type="string" table:style-name="ce21">
            <text:p>CP 048/2019</text:p>
          </table:table-cell>
          <table:table-cell office:value-type="string" table:style-name="ce19">
            <text:p>EXECUÇÃO DA DRENAGEM DAS RUAS OZÉAS ALVES LAJES, JEREMIAS ALVES LAGOS E CANTOR MILTON CARLOS, BAIRRO SÃO JOÃO DA ESCÓCIA.</text:p>
          </table:table-cell>
          <table:table-cell table:style-name="ce29"/>
          <table:table-cell office:value-type="string" table:style-name="ce19">
            <text:p>FINISA / RECURSOS PRÓPRIOS</text:p>
          </table:table-cell>
          <table:table-cell office:value-type="float" office:value="324699.90000000002" table:style-name="ce16">
            <text:p>324.699,90</text:p>
          </table:table-cell>
          <table:table-cell office:value-type="float" office:value="0" table:style-name="ce20">
            <text:p>0,00</text:p>
          </table:table-cell>
          <table:table-cell office:value-type="string" table:style-name="ce15">
            <text:p>07.545,464/000122</text:p>
          </table:table-cell>
          <table:table-cell office:value-type="string" table:style-name="ce15">
            <text:p>J.D. LIRA ENGENHARIA LTDA <text:s/>EPP</text:p>
          </table:table-cell>
          <table:table-cell office:value-type="string" table:style-name="ce21">
            <text:p>132/2019</text:p>
          </table:table-cell>
          <table:table-cell office:value-type="date" office:date-value="2020-07-29T00:00:00" table:style-name="ce22">
            <text:p>29/07/2020</text:p>
          </table:table-cell>
          <table:table-cell office:value-type="string" table:style-name="ce21">
            <text:p>06 MESES</text:p>
          </table:table-cell>
          <table:table-cell office:value-type="float" office:value="287280.2" table:style-name="ce23">
            <text:p>287.280,20</text:p>
          </table:table-cell>
          <table:table-cell office:value-type="string" table:style-name="ce22">
            <text:p>14/12/2020 (PARALISAÇÃO) 28/03/2021 (REINÍCIO) 05/04/2021 (PARALISAÇÃO) 11/06/2021 (REINÍCIO)</text:p>
          </table:table-cell>
          <table:table-cell office:value-type="string" table:style-name="ce22">
            <text:p>30/06/2022 (17 MESES)</text:p>
          </table:table-cell>
          <table:table-cell office:value-type="float" office:value="324699.90000000002" table:style-name="ce20">
            <text:p>324.699,90</text:p>
          </table:table-cell>
          <table:table-cell office:value-type="float" office:value="37419.700000000012" table:style-name="ce20">
            <text:p>37.419,70</text:p>
          </table:table-cell>
          <table:table-cell office:value-type="string" table:style-name="ce20">
            <text:p>4.4.90.51.00 (OBRAS E INSTALAÇÕES)</text:p>
          </table:table-cell>
          <table:table-cell office:value-type="float" office:value="244341.31" table:style-name="ce23">
            <text:p>244.341,31</text:p>
          </table:table-cell>
          <table:table-cell office:value-type="float" office:value="135782.12" table:style-name="ce23">
            <text:p>135.782,12</text:p>
          </table:table-cell>
          <table:table-cell office:value-type="float" office:value="135782.12" table:style-name="ce23">
            <text:p>135.782,12</text:p>
          </table:table-cell>
          <table:table-cell office:value-type="float" office:value="244341.31" table:style-name="ce23">
            <text:p>244.341,31</text:p>
          </table:table-cell>
          <table:table-cell office:value-type="string" table:style-name="ce21">
            <text:p>EM ANDAMENTO</text:p>
          </table:table-cell>
          <table:table-cell table:number-columns-repeated="16362" table:style-name="ce2"/>
        </table:table-row>
        <table:table-row table:style-name="ro14">
          <table:table-cell office:value-type="string" table:style-name="ce21">
            <text:p>TP 003/2018</text:p>
          </table:table-cell>
          <table:table-cell office:value-type="string" table:style-name="ce19">
            <text:p>EXECUÇÃO DAS OBRAS DAS REDES DE ESGOTO NO POVOADO DE MALHADA DE PEDRAS (3º DISTRITO), SITUADO NA ZONA RURAL DO MUNICÍPIO DE CARUARU/PE.</text:p>
          </table:table-cell>
          <table:table-cell table:style-name="ce20"/>
          <table:table-cell office:value-type="string" table:style-name="ce19">
            <text:p>FINISA</text:p>
          </table:table-cell>
          <table:table-cell office:value-type="float" office:value="856039.39" table:style-name="ce16">
            <text:p>856.039,39</text:p>
          </table:table-cell>
          <table:table-cell office:value-type="float" office:value="0" table:style-name="ce16">
            <text:p>0,00</text:p>
          </table:table-cell>
          <table:table-cell office:value-type="string" table:style-name="ce15">
            <text:p>17.830.564/000154</text:p>
          </table:table-cell>
          <table:table-cell office:value-type="string" table:style-name="ce15">
            <text:p>JOSÉ MARCOS DE LIMA INFRAESTRUTURA E SERVIÇOS</text:p>
          </table:table-cell>
          <table:table-cell office:value-type="string" table:style-name="ce26">
            <text:p>03/2019</text:p>
          </table:table-cell>
          <table:table-cell office:value-type="date" office:date-value="2019-01-28T00:00:00" table:style-name="ce22">
            <text:p>28/01/2019</text:p>
          </table:table-cell>
          <table:table-cell office:value-type="string" table:style-name="ce21">
            <text:p>04 MESES</text:p>
          </table:table-cell>
          <table:table-cell office:value-type="float" office:value="1399999.99" table:style-name="ce23">
            <text:p>1.399.999,99</text:p>
          </table:table-cell>
          <table:table-cell office:value-type="string" table:style-name="ce22">
            <text:p>15/02/2019 (PARALISAÇÃO) <text:s/>15/04/2019 (REINÍCIO) 16/05/2019 (PARALISAÇÃO) 21/05/2019 (REINÍCIO) 18/06/2019 (PARALISAÇÃO) <text:s/>12/09/2019 (REINÍCIO) 05/02/2020 (PARALISAÇÃO) 19/05/20 (REINÍCIO) 10/04/2021 (CONCLUSÃO)</text:p>
          </table:table-cell>
          <table:table-cell office:value-type="string" table:style-name="ce24">
            <text:p>28/04/2021 <text:s/>(19 MESES)</text:p>
          </table:table-cell>
          <table:table-cell office:value-type="float" office:value="856039.39" table:style-name="ce20">
            <text:p>856.039,39</text:p>
          </table:table-cell>
          <table:table-cell office:value-type="float" office:value="543960.6" table:style-name="ce20">
            <text:p>543.960,60</text:p>
          </table:table-cell>
          <table:table-cell office:value-type="string" table:style-name="ce20">
            <text:p>4.4.90.51.00 (OBRAS E INSTALAÇÕES)</text:p>
          </table:table-cell>
          <table:table-cell office:value-type="float" office:value="856039.37" table:style-name="ce20">
            <text:p>856.039,37</text:p>
          </table:table-cell>
          <table:table-cell office:value-type="float" office:value="0" table:style-name="ce23">
            <text:p>0,00</text:p>
          </table:table-cell>
          <table:table-cell office:value-type="float" office:value="0" table:style-name="ce23">
            <text:p>0,00</text:p>
          </table:table-cell>
          <table:table-cell office:value-type="float" office:value="856039.37" table:style-name="ce20">
            <text:p>856.039,37</text:p>
          </table:table-cell>
          <table:table-cell office:value-type="string" table:style-name="ce21">
            <text:p>CONCLUÍDA</text:p>
          </table:table-cell>
          <table:table-cell table:number-columns-repeated="16362" table:style-name="ce2"/>
        </table:table-row>
        <table:table-row table:style-name="ro2">
          <table:table-cell office:value-type="string" table:style-name="ce21">
            <text:p>CP 022/2019</text:p>
          </table:table-cell>
          <table:table-cell office:value-type="string" table:style-name="ce19">
            <text:p>EXECUÇÃO DE PAVIMENTAÇÃO EM PARALELEPÍPEDO E DRENAGEM DE RUAS LOCALIZDAS NO BAIRRO SEVERINO AFONSO</text:p>
          </table:table-cell>
          <table:table-cell office:value-type="string" table:style-name="ce20">
            <text:p>CONTRATO DE REPASSE 1.052.62307/2018</text:p>
          </table:table-cell>
          <table:table-cell office:value-type="string" table:style-name="ce19">
            <text:p>MINISTÉRIO DAS CIDADES</text:p>
          </table:table-cell>
          <table:table-cell office:value-type="float" office:value="539475.28" table:style-name="ce20">
            <text:p>539.475,28</text:p>
          </table:table-cell>
          <table:table-cell office:value-type="float" office:value="1500" table:style-name="ce20">
            <text:p>1.500,00</text:p>
          </table:table-cell>
          <table:table-cell office:value-type="string" table:style-name="ce15">
            <text:p>17.830.564/000154</text:p>
          </table:table-cell>
          <table:table-cell office:value-type="string" table:style-name="ce15">
            <text:p>JOSÉ MARCOS DE LIMA INFRAESTRUTURA E SERVIÇOS</text:p>
          </table:table-cell>
          <table:table-cell office:value-type="string" table:style-name="ce26">
            <text:p>084/2019</text:p>
          </table:table-cell>
          <table:table-cell office:value-type="date" office:date-value="2019-11-06T00:00:00" table:style-name="ce22">
            <text:p>06/11/2019</text:p>
          </table:table-cell>
          <table:table-cell office:value-type="string" table:style-name="ce21">
            <text:p>12 MESES</text:p>
          </table:table-cell>
          <table:table-cell office:value-type="float" office:value="540975.28" table:style-name="ce23">
            <text:p>540.975,28</text:p>
          </table:table-cell>
          <table:table-cell office:value-type="string" table:style-name="ce22">
            <text:p>25/10/2021 (CONCLUSÃO)</text:p>
          </table:table-cell>
          <table:table-cell office:value-type="string" table:style-name="ce24">
            <text:p>06/01/2022 (14 MESES)</text:p>
          </table:table-cell>
          <table:table-cell table:number-columns-repeated="2" table:style-name="ce20"/>
          <table:table-cell office:value-type="string" table:style-name="ce20">
            <text:p>4.4.90.51.00 (OBRAS E INSTALAÇÕES)</text:p>
          </table:table-cell>
          <table:table-cell office:value-type="float" office:value="476889.11000000004" table:style-name="ce20">
            <text:p>476.889,11</text:p>
          </table:table-cell>
          <table:table-cell office:value-type="float" office:value="151016.18" table:style-name="ce20">
            <text:p>151.016,18</text:p>
          </table:table-cell>
          <table:table-cell office:value-type="float" office:value="151016.18" table:style-name="ce20">
            <text:p>151.016,18</text:p>
          </table:table-cell>
          <table:table-cell office:value-type="float" office:value="476889.11000000004" table:style-name="ce20">
            <text:p>476.889,11</text:p>
          </table:table-cell>
          <table:table-cell office:value-type="string" table:style-name="ce21">
            <text:p>CONCLUÍDA</text:p>
          </table:table-cell>
          <table:table-cell table:number-columns-repeated="16362" table:style-name="ce2"/>
        </table:table-row>
        <table:table-row table:style-name="ro12">
          <table:table-cell office:value-type="string" table:style-name="ce21">
            <text:p>CP 019/2021</text:p>
          </table:table-cell>
          <table:table-cell office:value-type="string" table:style-name="ce19">
            <text:p>REFORMA E REVITALIZACAO DO MUSEU DO BARRO E</text:p>
            <text:p>CENTRO CULTURAL NO MUNICÍPIO DE CARUARU</text:p>
          </table:table-cell>
          <table:table-cell office:value-type="string" table:style-name="ce29">
            <text:p>CR nº 909061, op. 1073.89120</text:p>
          </table:table-cell>
          <table:table-cell office:value-type="string" table:style-name="ce15">
            <text:p>MINISTÉRIO DO TURISMO <text:s/>MTUR</text:p>
          </table:table-cell>
          <table:table-cell office:value-type="float" office:value="3492980" table:style-name="ce20">
            <text:p>3.492.980,00</text:p>
          </table:table-cell>
          <table:table-cell office:value-type="string" table:style-name="ce29">
            <text:p> 685.366,71</text:p>
          </table:table-cell>
          <table:table-cell office:value-type="string" table:style-name="ce15">
            <text:p>07.408.234/000111</text:p>
          </table:table-cell>
          <table:table-cell office:value-type="string" table:style-name="ce15">
            <text:p>L&amp;R SANTOS CONSTRUÇÕES LTDA</text:p>
          </table:table-cell>
          <table:table-cell office:value-type="string" table:style-name="ce26">
            <text:p>024/2021</text:p>
          </table:table-cell>
          <table:table-cell office:value-type="date" office:date-value="2021-12-29T00:00:00" table:style-name="ce22">
            <text:p>29/12/2021</text:p>
          </table:table-cell>
          <table:table-cell office:value-type="string" table:style-name="ce21">
            <text:p>12 MESES</text:p>
          </table:table-cell>
          <table:table-cell office:value-type="float" office:value="4088384.85" table:style-name="ce23">
            <text:p>4.088.384,85</text:p>
          </table:table-cell>
          <table:table-cell table:number-columns-repeated="4" table:style-name="ce22"/>
          <table:table-cell office:value-type="string" table:style-name="ce20">
            <text:p>4.4.90.51.00 (OBRAS E INSTALAÇÕES)</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string" table:style-name="ce21">
            <text:p>EM ANDAMENTO</text:p>
          </table:table-cell>
          <table:table-cell table:number-columns-repeated="16362" table:style-name="ce2"/>
        </table:table-row>
        <table:table-row table:style-name="ro3">
          <table:table-cell office:value-type="string" table:style-name="ce21">
            <text:p><text:s/>CP 031/2019<text:s/></text:p>
          </table:table-cell>
          <table:table-cell office:value-type="string" table:style-name="ce19">
            <text:p>EXECUÇÃO DA 2ª ETAPA DA REQUALIFICAÇÃO DAS RUAS DO CENTRO DO MUNICÍPIO DE CARUARU/PE</text:p>
          </table:table-cell>
          <table:table-cell table:style-name="ce20"/>
          <table:table-cell office:value-type="string" table:style-name="ce19">
            <text:p>FINISA</text:p>
          </table:table-cell>
          <table:table-cell office:value-type="float" office:value="4127726.4" table:style-name="ce20">
            <text:p>4.127.726,40</text:p>
          </table:table-cell>
          <table:table-cell office:value-type="float" office:value="0" table:style-name="ce20">
            <text:p>0,00</text:p>
          </table:table-cell>
          <table:table-cell office:value-type="string" table:style-name="ce15">
            <text:p>07.408.234/000111</text:p>
          </table:table-cell>
          <table:table-cell office:value-type="string" table:style-name="ce15">
            <text:p>L &amp; R SANTOS CONSTRUÇÕES LTDA</text:p>
          </table:table-cell>
          <table:table-cell office:value-type="string" table:style-name="ce21">
            <text:p>108/2019</text:p>
          </table:table-cell>
          <table:table-cell office:value-type="date" office:date-value="2019-11-11T00:00:00" table:style-name="ce22">
            <text:p>11/11/2019</text:p>
          </table:table-cell>
          <table:table-cell office:value-type="string" table:style-name="ce21">
            <text:p>12 MESES</text:p>
          </table:table-cell>
          <table:table-cell office:value-type="float" office:value="2852883.08" table:style-name="ce23">
            <text:p>2.852.883,08</text:p>
          </table:table-cell>
          <table:table-cell office:value-type="string" table:style-name="ce22">
            <text:p>14/10/2020 (PARALISAÇÃO) 07/12/2020 (REINÍCIO) 15/12/2020 (PARALISAÇÃO) 01/02/2021 (REINÍCIO) 08/02/2021 (PARALISAÇÃO) 09/08/2021 (CONCLUSÃO)</text:p>
          </table:table-cell>
          <table:table-cell office:value-type="string" table:style-name="ce22">
            <text:p>11/10/2021 (11 MESES)</text:p>
          </table:table-cell>
          <table:table-cell office:value-type="float" office:value="4127726.4" table:style-name="ce23">
            <text:p>4.127.726,40</text:p>
          </table:table-cell>
          <table:table-cell office:value-type="float" office:value="1274843.3199999998" table:style-name="ce20">
            <text:p>1.274.843,32</text:p>
          </table:table-cell>
          <table:table-cell office:value-type="string" table:style-name="ce20">
            <text:p>4.4.90.51.00 (OBRAS E INSTALAÇÕES)</text:p>
          </table:table-cell>
          <table:table-cell office:value-type="float" office:value="4058548.6200000006" table:style-name="ce23">
            <text:p>4.058.548,62</text:p>
          </table:table-cell>
          <table:table-cell office:value-type="float" office:value="676658.15" table:style-name="ce20">
            <text:p>676.658,15</text:p>
          </table:table-cell>
          <table:table-cell office:value-type="float" office:value="676658.15" table:style-name="ce20">
            <text:p>676.658,15</text:p>
          </table:table-cell>
          <table:table-cell office:value-type="float" office:value="3950163.33" table:style-name="ce23">
            <text:p>3.950.163,33</text:p>
          </table:table-cell>
          <table:table-cell office:value-type="string" table:style-name="ce18">
            <text:p>CONCLUÍDA</text:p>
          </table:table-cell>
          <table:table-cell table:number-columns-repeated="16362" table:style-name="ce2"/>
        </table:table-row>
        <table:table-row table:style-name="ro2">
          <table:table-cell office:value-type="string" table:style-name="ce21">
            <text:p>CP 017/2021</text:p>
          </table:table-cell>
          <table:table-cell office:value-type="string" table:style-name="ce19">
            <text:p>REVITALIZAÇÃO E CONSTRUÇÃO DE INFRAESTRUTURA DE ACESSO AO</text:p>
            <text:p>TERMINAL RODOVIÁRIO INTERESTADUAL DE CARUARUPE.</text:p>
          </table:table-cell>
          <table:table-cell office:value-type="string" table:style-name="ce29">
            <text:p>CR nº 909063, op. 1073.89120</text:p>
          </table:table-cell>
          <table:table-cell office:value-type="string" table:style-name="ce15">
            <text:p>MINISTÉRIO DO TURISMO <text:s/>MTUR</text:p>
          </table:table-cell>
          <table:table-cell office:value-type="float" office:value="998000" table:style-name="ce20">
            <text:p>998.000,00</text:p>
          </table:table-cell>
          <table:table-cell office:value-type="float" office:value="309730.15999999997" table:style-name="ce29">
            <text:p>309730,16</text:p>
          </table:table-cell>
          <table:table-cell office:value-type="string" table:style-name="ce15">
            <text:p>03.539.154/000144</text:p>
          </table:table-cell>
          <table:table-cell office:value-type="string" table:style-name="ce15">
            <text:p>MULTISET ENGENHARIA LTDA</text:p>
          </table:table-cell>
          <table:table-cell office:value-type="string" table:style-name="ce26">
            <text:p>021/2021</text:p>
          </table:table-cell>
          <table:table-cell office:value-type="date" office:date-value="2021-12-29T00:00:00" table:style-name="ce22">
            <text:p>29/12/2021</text:p>
          </table:table-cell>
          <table:table-cell office:value-type="string" table:style-name="ce21">
            <text:p>07MESES</text:p>
          </table:table-cell>
          <table:table-cell office:value-type="float" office:value="1307730.1599999999" table:style-name="ce23">
            <text:p>1.307.730,16</text:p>
          </table:table-cell>
          <table:table-cell table:number-columns-repeated="4" table:style-name="ce22"/>
          <table:table-cell office:value-type="string" table:style-name="ce20">
            <text:p>4.4.90.51.00 (OBRAS E INSTALAÇÕES)</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string" table:style-name="ce21">
            <text:p>EM ANDAMENTO</text:p>
          </table:table-cell>
          <table:table-cell table:number-columns-repeated="16362" table:style-name="ce2"/>
        </table:table-row>
        <table:table-row table:style-name="ro6">
          <table:table-cell office:value-type="string" table:style-name="ce21">
            <text:p>CP 013/2017</text:p>
          </table:table-cell>
          <table:table-cell office:value-type="string" table:style-name="ce19">
            <text:p>CONTRATAÇÃO DE EMPRESA DE ENGENHARIA PARA EXECUTAR OS SERVIÇOS DE IMPLANTAÇÃO DO CENTRO DE INICIAÇÃO AO ESPORTE <text:s/>CIE <text:s/>MODELO III A SER EDIFICADO NA RUA PROJETADA, 1, BAIRRO CIDADE ALTA, CARUARUPE</text:p>
          </table:table-cell>
          <table:table-cell office:value-type="string" table:style-name="ce20">
            <text:p>TERMO DE COMPROMISSO Nº 425.79384/2014</text:p>
          </table:table-cell>
          <table:table-cell office:value-type="string" table:style-name="ce19">
            <text:p>MINISTÉRIO DOS ESPORTES / CAIXA</text:p>
          </table:table-cell>
          <table:table-cell office:value-type="float" office:value="2966542.5" table:style-name="ce20">
            <text:p>2.966.542,50</text:p>
          </table:table-cell>
          <table:table-cell office:value-type="float" office:value="866139.36" table:style-name="ce20">
            <text:p>866.139,36</text:p>
          </table:table-cell>
          <table:table-cell office:value-type="string" table:style-name="ce15">
            <text:p>03.539.154/000144</text:p>
          </table:table-cell>
          <table:table-cell office:value-type="string" table:style-name="ce15">
            <text:p>MULTISET ENGEHARIA LTDA</text:p>
          </table:table-cell>
          <table:table-cell office:value-type="string" table:style-name="ce21">
            <text:p>290/2017</text:p>
          </table:table-cell>
          <table:table-cell office:value-type="date" office:date-value="2018-03-26T00:00:00" table:style-name="ce22">
            <text:p>26/03/2018</text:p>
          </table:table-cell>
          <table:table-cell office:value-type="string" table:style-name="ce21">
            <text:p>12 MESES</text:p>
          </table:table-cell>
          <table:table-cell office:value-type="float" office:value="3431181.84" table:style-name="ce23">
            <text:p>3.431.181,84</text:p>
          </table:table-cell>
          <table:table-cell office:value-type="string" table:style-name="ce22">
            <text:p>01/10/2018 (PARALISAÇÃO) 13/01/2020 (REINÍCIO) 20/09/2021 (RESCISÃO)</text:p>
          </table:table-cell>
          <table:table-cell office:value-type="string" table:style-name="ce22">
            <text:p>31/12/2021 (1011 DIAS)</text:p>
          </table:table-cell>
          <table:table-cell office:value-type="float" office:value="3832681.86" table:style-name="ce23">
            <text:p>3.832.681,86</text:p>
          </table:table-cell>
          <table:table-cell office:value-type="float" office:value="401500.02" table:style-name="ce20">
            <text:p>401.500,02</text:p>
          </table:table-cell>
          <table:table-cell office:value-type="string" table:style-name="ce20">
            <text:p>4.4.90.51.00 (OBRAS E INSTALAÇÕES)</text:p>
          </table:table-cell>
          <table:table-cell office:value-type="float" office:value="1332911.95" table:style-name="ce23">
            <text:p>1.332.911,95</text:p>
          </table:table-cell>
          <table:table-cell office:value-type="float" office:value="808598.3" table:style-name="ce23">
            <text:p>808.598,30</text:p>
          </table:table-cell>
          <table:table-cell office:value-type="float" office:value="808598.3" table:style-name="ce23">
            <text:p>808.598,30</text:p>
          </table:table-cell>
          <table:table-cell office:value-type="float" office:value="1332911.95" table:style-name="ce23">
            <text:p>1.332.911,95</text:p>
          </table:table-cell>
          <table:table-cell office:value-type="string" table:style-name="ce18">
            <text:p>CONTRATO RESCINDIDO</text:p>
          </table:table-cell>
          <table:table-cell table:number-columns-repeated="16362" table:style-name="ce2"/>
        </table:table-row>
        <table:table-row table:style-name="ro6">
          <table:table-cell office:value-type="string" table:style-name="ce21">
            <text:p>CP 011/2019</text:p>
          </table:table-cell>
          <table:table-cell office:value-type="string" table:style-name="ce19">
            <text:p>CONSTRUÇÃO, REFORMAS E REQUALIFICAÇÃO DE PRAÇAS LOCALIZADAS NO MUNICÍPIO DE CARUARU <text:s/>LOTE I <text:s/>(CONSTRUÇÃO DE 02 PRAÇAS: PRAÇA DALLAS, PRAÇA VILA DO CIPÓ)</text:p>
          </table:table-cell>
          <table:table-cell office:value-type="string" table:style-name="ce20">
            <text:p>CONTRATO DE REPASSE 1039.57351<text:s/></text:p>
          </table:table-cell>
          <table:table-cell office:value-type="string" table:style-name="ce19">
            <text:p>CONVÊNIO 844822</text:p>
          </table:table-cell>
          <table:table-cell office:value-type="float" office:value="289116.68" table:style-name="ce23">
            <text:p>289.116,68</text:p>
          </table:table-cell>
          <table:table-cell office:value-type="float" office:value="0" table:style-name="ce23">
            <text:p>0,00</text:p>
          </table:table-cell>
          <table:table-cell office:value-type="string" table:style-name="ce15">
            <text:p>17.633.457/000136</text:p>
          </table:table-cell>
          <table:table-cell office:value-type="string" table:style-name="ce15">
            <text:p>M &amp; M EMPREENDIMENTOS E INCORPORAÇÃO LTDA EPP</text:p>
          </table:table-cell>
          <table:table-cell office:value-type="string" table:style-name="ce21">
            <text:p>070/2019</text:p>
          </table:table-cell>
          <table:table-cell office:value-type="date" office:date-value="2019-09-02T00:00:00" table:style-name="ce22">
            <text:p>02/09/2019</text:p>
          </table:table-cell>
          <table:table-cell office:value-type="string" table:style-name="ce21">
            <text:p>12 MESES</text:p>
          </table:table-cell>
          <table:table-cell office:value-type="float" office:value="273268.14" table:style-name="ce23">
            <text:p>273.268,14</text:p>
          </table:table-cell>
          <table:table-cell office:value-type="string" table:style-name="ce22">
            <text:p>13/03/2020 (PARALISAÇÃO) 01/10/2020 (REINÍCIO) 02/03/2021 (CONCLUSÃO)</text:p>
          </table:table-cell>
          <table:table-cell office:value-type="string" table:style-name="ce22">
            <text:p>02/03/2021 (06 MESES)</text:p>
          </table:table-cell>
          <table:table-cell office:value-type="float" office:value="289116.68" table:style-name="ce23">
            <text:p>289.116,68</text:p>
          </table:table-cell>
          <table:table-cell office:value-type="float" office:value="15848.539999999979" table:style-name="ce20">
            <text:p>15.848,54</text:p>
          </table:table-cell>
          <table:table-cell office:value-type="string" table:style-name="ce20">
            <text:p>4.4.90.51.00 (OBRAS E INSTALAÇÕES)</text:p>
          </table:table-cell>
          <table:table-cell office:value-type="float" office:value="289116.61" table:style-name="ce23">
            <text:p>289.116,61</text:p>
          </table:table-cell>
          <table:table-cell office:value-type="float" office:value="41966.8" table:style-name="ce23">
            <text:p>41.966,80</text:p>
          </table:table-cell>
          <table:table-cell office:value-type="float" office:value="41966.8" table:style-name="ce23">
            <text:p>41.966,80</text:p>
          </table:table-cell>
          <table:table-cell office:value-type="float" office:value="289116.61" table:style-name="ce23">
            <text:p>289.116,61</text:p>
          </table:table-cell>
          <table:table-cell office:value-type="string" table:style-name="ce18">
            <text:p>CONCLUÍDA</text:p>
          </table:table-cell>
          <table:table-cell table:number-columns-repeated="16362" table:style-name="ce2"/>
        </table:table-row>
        <table:table-row table:style-name="ro11">
          <table:table-cell office:value-type="string" table:style-name="ce21">
            <text:p>CP 011/2019</text:p>
          </table:table-cell>
          <table:table-cell office:value-type="string" table:style-name="ce19">
            <text:p>CONTRATAÇÃO DE EMPRESA DE ENGENHARIA PARA CONSTRUÇÃO, REFORMAS E REQUALIFICAÇÃO DE PRAÇAS LOCALIZADAS NO MUNICÍPIO DE CARUARU/PE <text:s/>LOTE III (REQUALIFICAÇÃO DE 20 PRAÇAS: PRAÇA VISCONDE DE INHAÚMA, PRAÇA SÃO JOÃO DA ESCÓCIA, PRAÇA DA CRIANÇA, PRAÇA DO VASSOURALATACADÃO, PRAÇA MACOL, PRAÇA PROFESSOR HELENO TORRESASCES, PRAÇA AMAZONAS, PRAÇA ADALGISA NUNES, PRAÇA CAIUCÁ,PRAÇA TRÊS BANDEIRAS,PRAÇA SINHOZINHO, PRAÇA DOM BOSCO,PRAÇA DA BONECA, PRAÇA CEL. FRANCISCO DOS SANTOS, PRAÇA MANOEL LOURENÇO, PRAÇA SÃO ROQUE, PRAÇA BOA VENTURA, PRAÇA GIRADOURO FAFICA, PRAÇA GERALDO NÓBREGA BORBA, PRAÇA SÃO MATEUS)</text:p>
          </table:table-cell>
          <table:table-cell office:value-type="string" table:style-name="ce20">
            <text:p>CONTRATO DE REPASSE 1039.57351</text:p>
          </table:table-cell>
          <table:table-cell office:value-type="string" table:style-name="ce19">
            <text:p>CONVÊNIO 844822<text:s/></text:p>
          </table:table-cell>
          <table:table-cell office:value-type="float" office:value="2061300.4900000002" table:style-name="ce19">
            <text:p>2061300,49</text:p>
          </table:table-cell>
          <table:table-cell office:value-type="float" office:value="127274.10999999999" table:style-name="ce19">
            <text:p>127274,11</text:p>
          </table:table-cell>
          <table:table-cell office:value-type="string" table:style-name="ce15">
            <text:p>17.633.457/000136</text:p>
          </table:table-cell>
          <table:table-cell office:value-type="string" table:style-name="ce15">
            <text:p>M &amp; M EMPREENDIMENTOS E INCORPORAÇÃO LTDA EPP</text:p>
          </table:table-cell>
          <table:table-cell office:value-type="string" table:style-name="ce21">
            <text:p>072/2019</text:p>
          </table:table-cell>
          <table:table-cell office:value-type="date" office:date-value="2019-09-02T00:00:00" table:style-name="ce22">
            <text:p>02/09/2019</text:p>
          </table:table-cell>
          <table:table-cell office:value-type="string" table:style-name="ce21">
            <text:p>12 MESES</text:p>
          </table:table-cell>
          <table:table-cell office:value-type="float" office:value="452390.05" table:style-name="ce23">
            <text:p>452.390,05</text:p>
          </table:table-cell>
          <table:table-cell office:value-type="string" table:style-name="ce22">
            <text:p>05/02/2020 (PARALISAÇÃO) 18/08/2021 (REINÍCIO)</text:p>
          </table:table-cell>
          <table:table-cell office:value-type="string" table:style-name="ce22">
            <text:p>02/03/2022 (18 MESES)</text:p>
          </table:table-cell>
          <table:table-cell table:style-name="ce22"/>
          <table:table-cell table:style-name="ce20"/>
          <table:table-cell office:value-type="string" table:style-name="ce20">
            <text:p>4.4.90.51.00 (OBRAS E INSTALAÇÕES)</text:p>
          </table:table-cell>
          <table:table-cell office:value-type="float" office:value="97017.46" table:style-name="ce23">
            <text:p>97.017,46</text:p>
          </table:table-cell>
          <table:table-cell office:value-type="float" office:value="97017.46" table:style-name="ce23">
            <text:p>97.017,46</text:p>
          </table:table-cell>
          <table:table-cell office:value-type="float" office:value="97017.46" table:style-name="ce23">
            <text:p>97.017,46</text:p>
          </table:table-cell>
          <table:table-cell office:value-type="float" office:value="97017.46" table:style-name="ce23">
            <text:p>97.017,46</text:p>
          </table:table-cell>
          <table:table-cell office:value-type="string" table:style-name="ce21">
            <text:p>EM ANDAMENTO</text:p>
          </table:table-cell>
          <table:table-cell table:number-columns-repeated="16362" table:style-name="ce2"/>
        </table:table-row>
        <table:table-row table:style-name="ro5">
          <table:table-cell office:value-type="string" table:style-name="ce21">
            <text:p>CP 028/2019</text:p>
          </table:table-cell>
          <table:table-cell office:value-type="string" table:style-name="ce19">
            <text:p>CONSTRUÇÃO DE UMA PRAÇA LOCALIZADA NO BAIRRO JOSÉ CARLOS DE OLIVEIRA</text:p>
          </table:table-cell>
          <table:table-cell office:value-type="string" table:style-name="ce20">
            <text:p>CONTRATO DE REPASSE 1044.89042/2017</text:p>
          </table:table-cell>
          <table:table-cell office:value-type="string" table:style-name="ce20">
            <text:p>MINISTÉRIO DAS CIDADES</text:p>
          </table:table-cell>
          <table:table-cell office:value-type="float" office:value="560029.92999999993" table:style-name="ce20">
            <text:p>560.029,93</text:p>
          </table:table-cell>
          <table:table-cell office:value-type="float" office:value="57015.03" table:style-name="ce20">
            <text:p>57.015,03</text:p>
          </table:table-cell>
          <table:table-cell office:value-type="string" table:style-name="ce15">
            <text:p>17.633.457/000136</text:p>
          </table:table-cell>
          <table:table-cell office:value-type="string" table:style-name="ce15">
            <text:p>M &amp; M EMPREENDIMENTOS E INCORPORAÇÃO LTDA EPP</text:p>
          </table:table-cell>
          <table:table-cell office:value-type="string" table:style-name="ce21">
            <text:p>112/2019</text:p>
          </table:table-cell>
          <table:table-cell office:value-type="date" office:date-value="2020-02-13T00:00:00" table:style-name="ce22">
            <text:p>13/02/2020</text:p>
          </table:table-cell>
          <table:table-cell office:value-type="string" table:style-name="ce21">
            <text:p>12 MESES</text:p>
          </table:table-cell>
          <table:table-cell office:value-type="float" office:value="617044.96" table:style-name="ce23">
            <text:p>617.044,96</text:p>
          </table:table-cell>
          <table:table-cell office:value-type="string" table:style-name="ce22">
            <text:p>24/02/2020 (PARALISAÇÃO) 29/09/2020 (REINÍCIO) 09/10/2020 (PARALISAÇÃO) 28/06/2021 (REINÍCIO)</text:p>
          </table:table-cell>
          <table:table-cell office:value-type="string" table:style-name="ce22">
            <text:p>12/02/2022 (12 MESES)</text:p>
          </table:table-cell>
          <table:table-cell office:value-type="float" office:value="674915.63" table:style-name="ce23">
            <text:p>674.915,63</text:p>
          </table:table-cell>
          <table:table-cell office:value-type="float" office:value="57870.670000000042" table:style-name="ce20">
            <text:p>57.870,67</text:p>
          </table:table-cell>
          <table:table-cell office:value-type="string" table:style-name="ce20">
            <text:p>4.4.90.51.00 (OBRAS E INSTALAÇÕES) / 4.4.90.52.00 (EQUIPAMENTOS E MATERIAL PERMANENTE)</text:p>
          </table:table-cell>
          <table:table-cell office:value-type="float" office:value="116582.49" table:style-name="ce23">
            <text:p>116.582,49</text:p>
          </table:table-cell>
          <table:table-cell office:value-type="float" office:value="104842.79000000001" table:style-name="ce23">
            <text:p>104.842,79</text:p>
          </table:table-cell>
          <table:table-cell office:value-type="float" office:value="104842.79000000001" table:style-name="ce23">
            <text:p>104.842,79</text:p>
          </table:table-cell>
          <table:table-cell office:value-type="float" office:value="116582.49" table:style-name="ce23">
            <text:p>116.582,49</text:p>
          </table:table-cell>
          <table:table-cell office:value-type="string" table:style-name="ce18">
            <text:p>EM ANDAMENTO</text:p>
          </table:table-cell>
          <table:table-cell table:number-columns-repeated="16362" table:style-name="ce2"/>
        </table:table-row>
        <table:table-row table:style-name="ro2">
          <table:table-cell office:value-type="string" table:style-name="ce21">
            <text:p>CP 001/2021</text:p>
          </table:table-cell>
          <table:table-cell office:value-type="string" table:style-name="ce19">
            <text:p>EXECUÇÃO DE PAVIMENTAÇÃO DE 2 RUAS: IRIS E</text:p>
            <text:p>RORAIMA, LOCALIZADAS NO BAIRRO NOVA CARUARU,</text:p>
            <text:p>ZONA URBANA DO MUNICÍPIO DE CARUARU.</text:p>
          </table:table-cell>
          <table:table-cell office:value-type="string" table:style-name="ce20">
            <text:p>1.019.17951/2014</text:p>
          </table:table-cell>
          <table:table-cell office:value-type="string" table:style-name="ce20">
            <text:p>MINISTÉRIO DE DESENVOLVIMENTO REGIONAL</text:p>
          </table:table-cell>
          <table:table-cell office:value-type="float" office:value="3663057.43" table:style-name="ce20">
            <text:p>3.663.057,43</text:p>
          </table:table-cell>
          <table:table-cell office:value-type="float" office:value="27120.959999999999" table:style-name="ce20">
            <text:p>27.120,96</text:p>
          </table:table-cell>
          <table:table-cell office:value-type="string" table:style-name="ce15">
            <text:p>17.633.457/000136</text:p>
          </table:table-cell>
          <table:table-cell office:value-type="string" table:style-name="ce15">
            <text:p>M &amp; M EMPREENDIMENTOS E INCORPORAÇÃO LTDA EPP</text:p>
          </table:table-cell>
          <table:table-cell office:value-type="string" table:style-name="ce21">
            <text:p>004/2021</text:p>
          </table:table-cell>
          <table:table-cell office:value-type="date" office:date-value="2021-07-05T00:00:00" table:style-name="ce22">
            <text:p>05/07/2021</text:p>
          </table:table-cell>
          <table:table-cell office:value-type="string" table:style-name="ce21">
            <text:p>06 MESES</text:p>
          </table:table-cell>
          <table:table-cell office:value-type="float" office:value="513701.77" table:style-name="ce23">
            <text:p>513.701,77</text:p>
          </table:table-cell>
          <table:table-cell table:style-name="ce22"/>
          <table:table-cell office:value-type="string" table:style-name="ce22">
            <text:p>04/02/2022 (01 MÊS)</text:p>
          </table:table-cell>
          <table:table-cell table:style-name="ce22"/>
          <table:table-cell table:style-name="ce20"/>
          <table:table-cell office:value-type="string" table:style-name="ce20">
            <text:p>4.4.90.51.00 (OBRAS E INSTALAÇÕES</text:p>
          </table:table-cell>
          <table:table-cell office:value-type="float" office:value="308319.86" table:style-name="ce23">
            <text:p>308.319,86</text:p>
          </table:table-cell>
          <table:table-cell office:value-type="float" office:value="308319.86" table:style-name="ce23">
            <text:p>308.319,86</text:p>
          </table:table-cell>
          <table:table-cell office:value-type="float" office:value="308319.86" table:style-name="ce23">
            <text:p>308.319,86</text:p>
          </table:table-cell>
          <table:table-cell office:value-type="float" office:value="308319.86" table:style-name="ce23">
            <text:p>308.319,86</text:p>
          </table:table-cell>
          <table:table-cell office:value-type="string" table:style-name="ce18">
            <text:p>EM ANDAMENTO</text:p>
          </table:table-cell>
          <table:table-cell table:number-columns-repeated="16362" table:style-name="ce2"/>
        </table:table-row>
        <table:table-row table:style-name="ro7">
          <table:table-cell office:value-type="string" table:style-name="ce21">
            <text:p>CP 015/2020</text:p>
          </table:table-cell>
          <table:table-cell office:value-type="string" table:style-name="ce19">
            <text:p>EXECUÇÃO DE PAVIMENTAÇÃO EM PARALELEPÍPEDO DA RUA MILÃO E RUA ADELMO FONTOURA,</text:p>
            <text:p>LOCALIZADAS NO BAIRRO SÃO JOÃO DA ESCÓCIA, MUNICÍPIO DE CARUARU</text:p>
          </table:table-cell>
          <table:table-cell office:value-type="string" table:style-name="ce20">
            <text:p>1.019.17951/2014</text:p>
          </table:table-cell>
          <table:table-cell office:value-type="string" table:style-name="ce20">
            <text:p>MINISTÉRIO DE DESENVOLVIMENTO REGIONAL</text:p>
          </table:table-cell>
          <table:table-cell office:value-type="float" office:value="3663057.43" table:style-name="ce20">
            <text:p>3.663.057,43</text:p>
          </table:table-cell>
          <table:table-cell office:value-type="float" office:value="27120.959999999999" table:style-name="ce20">
            <text:p>27.120,96</text:p>
          </table:table-cell>
          <table:table-cell office:value-type="string" table:style-name="ce15">
            <text:p>08.100.434/000175</text:p>
          </table:table-cell>
          <table:table-cell office:value-type="string" table:style-name="ce15">
            <text:p>NUNES &amp; CAVALCANTI CONSTRUÇÕES LTDA</text:p>
          </table:table-cell>
          <table:table-cell office:value-type="string" table:style-name="ce21">
            <text:p>032/2020</text:p>
          </table:table-cell>
          <table:table-cell office:value-type="date" office:date-value="2021-07-06T00:00:00" table:style-name="ce22">
            <text:p>06/07/2021</text:p>
          </table:table-cell>
          <table:table-cell office:value-type="string" table:style-name="ce21">
            <text:p>08 MESES</text:p>
          </table:table-cell>
          <table:table-cell office:value-type="float" office:value="552962.62" table:style-name="ce23">
            <text:p>552.962,62</text:p>
          </table:table-cell>
          <table:table-cell table:number-columns-repeated="2" table:style-name="ce22"/>
          <table:table-cell office:value-type="float" office:value="15446.16" table:style-name="ce23">
            <text:p>15.446,16</text:p>
          </table:table-cell>
          <table:table-cell office:value-type="float" office:value="537516.46" table:style-name="ce20">
            <text:p>537.516,46</text:p>
          </table:table-cell>
          <table:table-cell office:value-type="string" table:style-name="ce20">
            <text:p>4.4.90.51.00 (OBRAS E INSTALAÇÕES</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string" table:style-name="ce18">
            <text:p>EM ANDAMENTO</text:p>
          </table:table-cell>
          <table:table-cell table:number-columns-repeated="16362" table:style-name="ce2"/>
        </table:table-row>
        <table:table-row table:style-name="ro6">
          <table:table-cell office:value-type="string" table:style-name="ce21">
            <text:p>CP 017/2019</text:p>
          </table:table-cell>
          <table:table-cell office:value-type="string" table:style-name="ce19">
            <text:p>MANUTENÇÃO (PREVENTIVA E CORRETIVA) E CONSERVAÇÃO DE PRAÇAS, PARQUES E CANTEIROS EM DIVERSOS BAIRROS E DISTRITOS DE CARUARU/PE. LOTE 01</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33/2020</text:p>
          </table:table-cell>
          <table:table-cell office:value-type="date" office:date-value="2020-08-27T00:00:00" table:style-name="ce22">
            <text:p>27/08/2020</text:p>
          </table:table-cell>
          <table:table-cell office:value-type="string" table:style-name="ce21">
            <text:p>12 MESES</text:p>
          </table:table-cell>
          <table:table-cell office:value-type="float" office:value="772744.69" table:style-name="ce23">
            <text:p>772.744,69</text:p>
          </table:table-cell>
          <table:table-cell office:value-type="string" table:style-name="ce22">
            <text:p>26/09/2021 (CONCLUSÃO)</text:p>
          </table:table-cell>
          <table:table-cell office:value-type="string" table:style-name="ce22">
            <text:p>26/09/2021 (01 MÊS)</text:p>
          </table:table-cell>
          <table:table-cell office:value-type="float" office:value="987870.79" table:style-name="ce23">
            <text:p>987.870,79</text:p>
          </table:table-cell>
          <table:table-cell office:value-type="float" office:value="215126.10000000009" table:style-name="ce20">
            <text:p>215.126,10</text:p>
          </table:table-cell>
          <table:table-cell office:value-type="string" table:style-name="ce20">
            <text:p>4.4.90.51.00 (OBRAS E INSTALAÇÕES) / 4.4.90.52.00 (EQUIPAMENTOS E MATERIAL PERMANENTE)</text:p>
          </table:table-cell>
          <table:table-cell office:value-type="float" office:value="115798.69" table:style-name="ce23">
            <text:p>115.798,69</text:p>
          </table:table-cell>
          <table:table-cell office:value-type="float" office:value="98830.34" table:style-name="ce23">
            <text:p>98.830,34</text:p>
          </table:table-cell>
          <table:table-cell office:value-type="float" office:value="98830.34" table:style-name="ce23">
            <text:p>98.830,34</text:p>
          </table:table-cell>
          <table:table-cell office:value-type="float" office:value="98830.34" table:style-name="ce23">
            <text:p>98.830,34</text:p>
          </table:table-cell>
          <table:table-cell office:value-type="string" table:style-name="ce18">
            <text:p>CONCLUÍDA</text:p>
          </table:table-cell>
          <table:table-cell table:number-columns-repeated="16362" table:style-name="ce2"/>
        </table:table-row>
        <table:table-row table:style-name="ro6">
          <table:table-cell office:value-type="string" table:style-name="ce21">
            <text:p>CP 017/2019</text:p>
          </table:table-cell>
          <table:table-cell office:value-type="string" table:style-name="ce19">
            <text:p>MANUTENÇÃO (PREVENTIVA E CORRETIVA) E CONSERVAÇÃO DE PRAÇAS, PARQUES E CANTEIROS EM DIVERSOS BAIRROS E DISTRITOS DE CARUARU/PE. LOTE 02</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34/2020</text:p>
          </table:table-cell>
          <table:table-cell office:value-type="date" office:date-value="2020-08-27T00:00:00" table:style-name="ce22">
            <text:p>27/08/2020</text:p>
          </table:table-cell>
          <table:table-cell office:value-type="string" table:style-name="ce21">
            <text:p>12 MESES</text:p>
          </table:table-cell>
          <table:table-cell office:value-type="float" office:value="500477.7" table:style-name="ce23">
            <text:p>500.477,70</text:p>
          </table:table-cell>
          <table:table-cell office:value-type="string" table:style-name="ce22">
            <text:p>26/09/2021 (CONCLUSÃO)</text:p>
          </table:table-cell>
          <table:table-cell office:value-type="string" table:style-name="ce22">
            <text:p>26/09/2021 (01 MÊS)</text:p>
          </table:table-cell>
          <table:table-cell office:value-type="float" office:value="627086.59400000004" table:style-name="ce23">
            <text:p>627.086,59</text:p>
          </table:table-cell>
          <table:table-cell office:value-type="float" office:value="126608.89400000003" table:style-name="ce20">
            <text:p>126.608,89</text:p>
          </table:table-cell>
          <table:table-cell office:value-type="string" table:style-name="ce20">
            <text:p>4.4.90.51.00 (OBRAS E INSTALAÇÕES) / 4.4.90.52.00 (EQUIPAMENTOS E MATERIAL PERMANENTE)</text:p>
          </table:table-cell>
          <table:table-cell office:value-type="float" office:value="106537.48999999999" table:style-name="ce23">
            <text:p>106.537,49</text:p>
          </table:table-cell>
          <table:table-cell office:value-type="float" office:value="84682.69" table:style-name="ce23">
            <text:p>84.682,69</text:p>
          </table:table-cell>
          <table:table-cell office:value-type="float" office:value="84682.69" table:style-name="ce23">
            <text:p>84.682,69</text:p>
          </table:table-cell>
          <table:table-cell office:value-type="float" office:value="88961.45" table:style-name="ce23">
            <text:p>88.961,45</text:p>
          </table:table-cell>
          <table:table-cell office:value-type="string" table:style-name="ce18">
            <text:p>CONCLUÍDA</text:p>
          </table:table-cell>
          <table:table-cell table:number-columns-repeated="16362" table:style-name="ce2"/>
        </table:table-row>
        <table:table-row table:style-name="ro6">
          <table:table-cell office:value-type="string" table:style-name="ce21">
            <text:p>CP 017/2019</text:p>
          </table:table-cell>
          <table:table-cell office:value-type="string" table:style-name="ce19">
            <text:p>MANUTENÇÃO (PREVENTIVA E CORRETIVA) E CONSERVAÇÃO DE PRAÇAS, PARQUES E CANTEIROS EM DIVERSOS BAIRROS E DISTRITOS DE CARUARU/PE. LOTE 04</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35/2020</text:p>
          </table:table-cell>
          <table:table-cell office:value-type="date" office:date-value="2020-08-27T00:00:00" table:style-name="ce22">
            <text:p>27/08/2020</text:p>
          </table:table-cell>
          <table:table-cell office:value-type="string" table:style-name="ce21">
            <text:p>12 MESES</text:p>
          </table:table-cell>
          <table:table-cell office:value-type="float" office:value="494988.78" table:style-name="ce23">
            <text:p>494.988,78</text:p>
          </table:table-cell>
          <table:table-cell office:value-type="string" table:style-name="ce22">
            <text:p>26/08/2021 (CONCLUSÃO)</text:p>
          </table:table-cell>
          <table:table-cell table:style-name="ce22"/>
          <table:table-cell office:value-type="float" office:value="581225.80000000005" table:style-name="ce23">
            <text:p>581.225,80</text:p>
          </table:table-cell>
          <table:table-cell office:value-type="float" office:value="86237.020000000019" table:style-name="ce20">
            <text:p>86.237,02</text:p>
          </table:table-cell>
          <table:table-cell office:value-type="string" table:style-name="ce20">
            <text:p>4.4.90.51.00 (OBRAS E INSTALAÇÕES) / 4.4.90.52.00 (EQUIPAMENTOS E MATERIAL PERMANENTE)</text:p>
          </table:table-cell>
          <table:table-cell office:value-type="float" office:value="126532.37" table:style-name="ce23">
            <text:p>126.532,37</text:p>
          </table:table-cell>
          <table:table-cell office:value-type="float" office:value="126532.37" table:style-name="ce23">
            <text:p>126.532,37</text:p>
          </table:table-cell>
          <table:table-cell office:value-type="float" office:value="126532.37" table:style-name="ce23">
            <text:p>126.532,37</text:p>
          </table:table-cell>
          <table:table-cell office:value-type="float" office:value="126532.37" table:style-name="ce23">
            <text:p>126.532,37</text:p>
          </table:table-cell>
          <table:table-cell office:value-type="string" table:style-name="ce18">
            <text:p>CONCLUÍDA</text:p>
          </table:table-cell>
          <table:table-cell table:number-columns-repeated="16362" table:style-name="ce2"/>
        </table:table-row>
        <table:table-row table:style-name="ro6">
          <table:table-cell office:value-type="string" table:style-name="ce21">
            <text:p>CP 017/2019</text:p>
          </table:table-cell>
          <table:table-cell office:value-type="string" table:style-name="ce19">
            <text:p>MANUTENÇÃO (PREVENTIVA E CORRETIVA) E CONSERVAÇÃO DE PRAÇAS, PARQUES E CANTEIROS EM DIVERSOS BAIRROS E DISTRITOS DE CARUARU/PE. LOTE 05</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36/2020</text:p>
          </table:table-cell>
          <table:table-cell office:value-type="date" office:date-value="2020-08-27T00:00:00" table:style-name="ce22">
            <text:p>27/08/2020</text:p>
          </table:table-cell>
          <table:table-cell office:value-type="string" table:style-name="ce21">
            <text:p>12 MESES</text:p>
          </table:table-cell>
          <table:table-cell office:value-type="float" office:value="494988.78" table:style-name="ce23">
            <text:p>494.988,78</text:p>
          </table:table-cell>
          <table:table-cell office:value-type="string" table:style-name="ce22">
            <text:p>26/08/2021 (CONCLUSÃO)</text:p>
          </table:table-cell>
          <table:table-cell table:style-name="ce22"/>
          <table:table-cell office:value-type="float" office:value="570242" table:style-name="ce23">
            <text:p>570.242,00</text:p>
          </table:table-cell>
          <table:table-cell office:value-type="float" office:value="75253.219999999972" table:style-name="ce20">
            <text:p>75.253,22</text:p>
          </table:table-cell>
          <table:table-cell office:value-type="string" table:style-name="ce20">
            <text:p>4.4.90.51.00 (OBRAS E INSTALAÇÕES) / 4.4.90.52.00 (EQUIPAMENTOS E MATERIAL PERMANENTE)</text:p>
          </table:table-cell>
          <table:table-cell office:value-type="float" office:value="177424.69" table:style-name="ce23">
            <text:p>177.424,69</text:p>
          </table:table-cell>
          <table:table-cell office:value-type="float" office:value="129547.98999999999" table:style-name="ce23">
            <text:p>129.547,99</text:p>
          </table:table-cell>
          <table:table-cell office:value-type="float" office:value="129547.98999999999" table:style-name="ce23">
            <text:p>129.547,99</text:p>
          </table:table-cell>
          <table:table-cell office:value-type="float" office:value="177424.69" table:style-name="ce23">
            <text:p>177.424,69</text:p>
          </table:table-cell>
          <table:table-cell office:value-type="string" table:style-name="ce18">
            <text:p>CONCLUÍDA</text:p>
          </table:table-cell>
          <table:table-cell table:number-columns-repeated="16362" table:style-name="ce2"/>
        </table:table-row>
        <table:table-row table:style-name="ro7">
          <table:table-cell office:value-type="string" table:style-name="ce21">
            <text:p>TP 003/2020<text:s/></text:p>
          </table:table-cell>
          <table:table-cell office:value-type="string" table:style-name="ce19">
            <text:p>CONSTRUÇÃO DE UMA PRAÇA LOCALIZADA NO BAIRRO JOÃO MOTA</text:p>
          </table:table-cell>
          <table:table-cell office:value-type="string" table:style-name="ce19">
            <text:p>CONTRATO DE REPASSE 1064.36171/2019 <text:s/>CONVÊNIO 885094/2019</text:p>
          </table:table-cell>
          <table:table-cell office:value-type="string" table:style-name="ce20">
            <text:p>MINISTÉRIO DE DESENVOLVIMENTO REGIONAL</text:p>
          </table:table-cell>
          <table:table-cell office:value-type="float" office:value="955000" table:style-name="ce20">
            <text:p>955.000,00</text:p>
          </table:table-cell>
          <table:table-cell office:value-type="float" office:value="2000" table:style-name="ce20">
            <text:p>2.000,00</text:p>
          </table:table-cell>
          <table:table-cell office:value-type="string" table:style-name="ce15">
            <text:p>08.307.543/000168</text:p>
          </table:table-cell>
          <table:table-cell office:value-type="string" table:style-name="ce15">
            <text:p>OCTAGON EMPREENDIMENTOS LTDA</text:p>
          </table:table-cell>
          <table:table-cell office:value-type="string" table:style-name="ce21">
            <text:p>038/2020</text:p>
          </table:table-cell>
          <table:table-cell office:value-type="date" office:date-value="2020-09-08T00:00:00" table:style-name="ce22">
            <text:p>08/09/2020</text:p>
          </table:table-cell>
          <table:table-cell office:value-type="string" table:style-name="ce21">
            <text:p>08 MESES</text:p>
          </table:table-cell>
          <table:table-cell office:value-type="float" office:value="801202.36" table:style-name="ce23">
            <text:p>801.202,36</text:p>
          </table:table-cell>
          <table:table-cell office:value-type="string" table:style-name="ce22">
            <text:p>25/03/2021 (PARALISAÇÃO) 12/07/2021 (REINÍCIO)</text:p>
          </table:table-cell>
          <table:table-cell office:value-type="string" table:style-name="ce22">
            <text:p>07/01/2022 (08 MESES)</text:p>
          </table:table-cell>
          <table:table-cell table:style-name="ce22"/>
          <table:table-cell table:style-name="ce20"/>
          <table:table-cell office:value-type="string" table:style-name="ce20">
            <text:p>4.4.90.51.00 (OBRAS E INSTALAÇÕES)</text:p>
          </table:table-cell>
          <table:table-cell office:value-type="float" office:value="393719.23" table:style-name="ce23">
            <text:p>393.719,23</text:p>
          </table:table-cell>
          <table:table-cell office:value-type="float" office:value="202719.23" table:style-name="ce23">
            <text:p>202.719,23</text:p>
          </table:table-cell>
          <table:table-cell office:value-type="float" office:value="202719.23" table:style-name="ce23">
            <text:p>202.719,23</text:p>
          </table:table-cell>
          <table:table-cell office:value-type="float" office:value="393719.23" table:style-name="ce23">
            <text:p>393.719,23</text:p>
          </table:table-cell>
          <table:table-cell office:value-type="string" table:style-name="ce18">
            <text:p>EM ANDAMENTO</text:p>
          </table:table-cell>
          <table:table-cell table:number-columns-repeated="16362" table:style-name="ce2"/>
        </table:table-row>
        <table:table-row table:style-name="ro12">
          <table:table-cell office:value-type="string" table:style-name="ce21">
            <text:p>CP 010/2020</text:p>
          </table:table-cell>
          <table:table-cell office:value-type="string" table:style-name="ce19">
            <text:p>EXECUÇÃO DOS SERVIÇOS DE REFORMA DE ESCADARIAS DO MONTE BOM JESUS</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18/2020</text:p>
          </table:table-cell>
          <table:table-cell office:value-type="date" office:date-value="2020-07-01T00:00:00" table:style-name="ce22">
            <text:p>01/07/2020</text:p>
          </table:table-cell>
          <table:table-cell office:value-type="string" table:style-name="ce21">
            <text:p>06 MESES</text:p>
          </table:table-cell>
          <table:table-cell office:value-type="float" office:value="362740.1" table:style-name="ce23">
            <text:p>362.740,10</text:p>
          </table:table-cell>
          <table:table-cell office:value-type="string" table:style-name="ce22">
            <text:p>31/05/2021 (CONCLUSÃO)</text:p>
          </table:table-cell>
          <table:table-cell office:value-type="string" table:style-name="ce22">
            <text:p>30/04/2021 (04 MESES)</text:p>
          </table:table-cell>
          <table:table-cell office:value-type="float" office:value="540356.80000000005" table:style-name="ce23">
            <text:p>540.356,80</text:p>
          </table:table-cell>
          <table:table-cell office:value-type="float" office:value="177616.70000000007" table:style-name="ce20">
            <text:p>177.616,70</text:p>
          </table:table-cell>
          <table:table-cell office:value-type="string" table:style-name="ce20">
            <text:p>4.4.90.51.00 (OBRAS E INSTALAÇÕES)</text:p>
          </table:table-cell>
          <table:table-cell office:value-type="float" office:value="540351.18000000005" table:style-name="ce23">
            <text:p>540.351,18</text:p>
          </table:table-cell>
          <table:table-cell office:value-type="float" office:value="216585.41999999998" table:style-name="ce23">
            <text:p>216.585,42</text:p>
          </table:table-cell>
          <table:table-cell office:value-type="float" office:value="216585.41999999998" table:style-name="ce23">
            <text:p>216.585,42</text:p>
          </table:table-cell>
          <table:table-cell office:value-type="float" office:value="540351.18000000005" table:style-name="ce23">
            <text:p>540.351,18</text:p>
          </table:table-cell>
          <table:table-cell office:value-type="string" table:style-name="ce18">
            <text:p>CONCLUÍDA</text:p>
          </table:table-cell>
          <table:table-cell table:number-columns-repeated="16362" table:style-name="ce2"/>
        </table:table-row>
        <table:table-row table:style-name="ro6">
          <table:table-cell office:value-type="string" table:style-name="ce21">
            <text:p>TP 007/2021<text:s/></text:p>
          </table:table-cell>
          <table:table-cell office:value-type="string" table:style-name="ce19">
            <text:p>EXECUÇÃO DE GRADIL E RESERVATÓRIO PARA O CENTRO DE ARTES E ESPORTES UNIFICADOS <text:s/>CEU, CARUARUPE</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8.307.543/000168</text:p>
          </table:table-cell>
          <table:table-cell office:value-type="string" table:style-name="ce15">
            <text:p>OCTAGON EMPREENDIMENTOS LTDA</text:p>
          </table:table-cell>
          <table:table-cell office:value-type="string" table:style-name="ce21">
            <text:p>005/2021</text:p>
          </table:table-cell>
          <table:table-cell office:value-type="date" office:date-value="2021-06-21T00:00:00" table:style-name="ce22">
            <text:p>21/06/2021</text:p>
          </table:table-cell>
          <table:table-cell office:value-type="string" table:style-name="ce21">
            <text:p>06 MESES</text:p>
          </table:table-cell>
          <table:table-cell office:value-type="float" office:value="400558.59" table:style-name="ce23">
            <text:p>400.558,59</text:p>
          </table:table-cell>
          <table:table-cell office:value-type="string" table:style-name="ce22">
            <text:p>14/12/2021 (CONCLUSÃO)</text:p>
          </table:table-cell>
          <table:table-cell table:style-name="ce22"/>
          <table:table-cell office:value-type="float" office:value="500049.68000000005" table:style-name="ce20">
            <text:p>500.049,68</text:p>
          </table:table-cell>
          <table:table-cell office:value-type="float" office:value="99491.090000000026" table:style-name="ce20">
            <text:p>99.491,09</text:p>
          </table:table-cell>
          <table:table-cell office:value-type="string" table:style-name="ce20">
            <text:p>4.4.90.51.00 (OBRAS E INSTALAÇÕES) / 4.4.90.52.00 (EQUIPAMENTOS E MATERIAL PERMANENTE)</text:p>
          </table:table-cell>
          <table:table-cell office:value-type="float" office:value="494855.27999999997" table:style-name="ce23">
            <text:p>494.855,28</text:p>
          </table:table-cell>
          <table:table-cell office:value-type="float" office:value="494855.27999999997" table:style-name="ce23">
            <text:p>494.855,28</text:p>
          </table:table-cell>
          <table:table-cell office:value-type="float" office:value="494855.27999999997" table:style-name="ce23">
            <text:p>494.855,28</text:p>
          </table:table-cell>
          <table:table-cell office:value-type="float" office:value="494855.27999999997" table:style-name="ce23">
            <text:p>494.855,28</text:p>
          </table:table-cell>
          <table:table-cell office:value-type="string" table:style-name="ce18">
            <text:p>CONCLUÍDA</text:p>
          </table:table-cell>
          <table:table-cell table:number-columns-repeated="16362" table:style-name="ce2"/>
        </table:table-row>
        <table:table-row table:style-name="ro7">
          <table:table-cell office:value-type="string" table:style-name="ce21">
            <text:p>PE 052/2020</text:p>
          </table:table-cell>
          <table:table-cell office:value-type="string" table:style-name="ce19">
            <text:p>FORNECIMENTO DE PEDRA BRITADA N.2 (19 A 38 mm), COM FRETE, PARA USO NAS ESTAÇÕES DE TRATAMENTO DE ESGOTO DE TERRA VERMELHA, 1º DISTRITO, GONÇALVES FERREIRA E MALHADA DE PEDRA, 3º DISTRITO</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26.383.392/000109</text:p>
          </table:table-cell>
          <table:table-cell office:value-type="string" table:style-name="ce15">
            <text:p>P J LOGÍSTICA E CONSTRUÇÃO EIRELI</text:p>
          </table:table-cell>
          <table:table-cell office:value-type="string" table:style-name="ce21">
            <text:p>055/2020</text:p>
          </table:table-cell>
          <table:table-cell office:value-type="date" office:date-value="2020-08-28T00:00:00" table:style-name="ce22">
            <text:p>28/08/2020</text:p>
          </table:table-cell>
          <table:table-cell office:value-type="string" table:style-name="ce21">
            <text:p>03 MESES</text:p>
          </table:table-cell>
          <table:table-cell office:value-type="float" office:value="31828.95" table:style-name="ce23">
            <text:p>31.828,95</text:p>
          </table:table-cell>
          <table:table-cell office:value-type="string" table:style-name="ce22">
            <text:p>12/11/2020 (PARALISAÇÃO)</text:p>
          </table:table-cell>
          <table:table-cell office:value-type="string" table:style-name="ce22">
            <text:p>26/02/2021 (03 MESES)</text:p>
          </table:table-cell>
          <table:table-cell table:style-name="ce23"/>
          <table:table-cell table:style-name="ce20"/>
          <table:table-cell office:value-type="string" table:style-name="ce20">
            <text:p>3.3.90.30.00 (MATERIAL DE CONSUMO)</text:p>
          </table:table-cell>
          <table:table-cell office:value-type="float" office:value="21188.560000000001" table:style-name="ce23">
            <text:p>21.188,56</text:p>
          </table:table-cell>
          <table:table-cell office:value-type="float" office:value="0" table:style-name="ce23">
            <text:p>0,00</text:p>
          </table:table-cell>
          <table:table-cell office:value-type="float" office:value="0" table:style-name="ce23">
            <text:p>0,00</text:p>
          </table:table-cell>
          <table:table-cell office:value-type="float" office:value="21188.560000000001" table:style-name="ce23">
            <text:p>21.188,56</text:p>
          </table:table-cell>
          <table:table-cell office:value-type="string" table:style-name="ce18">
            <text:p>RESCINDIDO POR DECURSO DE PRAZO</text:p>
          </table:table-cell>
          <table:table-cell table:number-columns-repeated="16362" table:style-name="ce2"/>
        </table:table-row>
        <table:table-row table:style-name="ro7">
          <table:table-cell office:value-type="string" table:style-name="ce21">
            <text:p>CP 004/2015</text:p>
          </table:table-cell>
          <table:table-cell office:value-type="string" table:style-name="ce19">
            <text:p>EXECUÇÃO DE MANUTENÇÃO DE CALÇAMENTO,DE SANEAMENTO E DE PRAÇAS. LOTE 7.</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15">
            <text:p>03.329.905/000106</text:p>
          </table:table-cell>
          <table:table-cell office:value-type="string" table:style-name="ce15">
            <text:p>PORTELA CONSTRUÇÕES LTDA <text:s/>ME</text:p>
          </table:table-cell>
          <table:table-cell office:value-type="string" table:style-name="ce19">
            <text:p>073/2018</text:p>
          </table:table-cell>
          <table:table-cell office:value-type="date" office:date-value="2018-07-17T00:00:00" table:style-name="ce22">
            <text:p>17/07/2018</text:p>
          </table:table-cell>
          <table:table-cell office:value-type="string" table:style-name="ce21">
            <text:p>12 MESES</text:p>
          </table:table-cell>
          <table:table-cell office:value-type="float" office:value="754090.6" table:style-name="ce20">
            <text:p>754.090,60</text:p>
          </table:table-cell>
          <table:table-cell office:value-type="string" table:style-name="ce20">
            <text:p>01/12/2020 (PARALISAÇÃO) 28/02/2021 (CONCLUSÃO)</text:p>
          </table:table-cell>
          <table:table-cell office:value-type="string" table:style-name="ce20">
            <text:p>28/02/2021 (583 DIAS)</text:p>
          </table:table-cell>
          <table:table-cell office:value-type="float" office:value="2245448.8200000003" table:style-name="ce20">
            <text:p>2.245.448,82</text:p>
          </table:table-cell>
          <table:table-cell office:value-type="float" office:value="1491358.2200000002" table:style-name="ce20">
            <text:p>1.491.358,22</text:p>
          </table:table-cell>
          <table:table-cell office:value-type="string" table:style-name="ce20">
            <text:p>3.3.90.39.00 (OUTROS SERVIÇOS DE TERCEIROS <text:s/>PESSOA JURÍDICA)</text:p>
          </table:table-cell>
          <table:table-cell office:value-type="float" office:value="2131826.54" table:style-name="ce20">
            <text:p>2.131.826,54</text:p>
          </table:table-cell>
          <table:table-cell office:value-type="float" office:value="181256.8" table:style-name="ce20">
            <text:p>181.256,80</text:p>
          </table:table-cell>
          <table:table-cell office:value-type="float" office:value="181256.8" table:style-name="ce20">
            <text:p>181.256,80</text:p>
          </table:table-cell>
          <table:table-cell office:value-type="float" office:value="2131826.54" table:style-name="ce20">
            <text:p>2.131.826,54</text:p>
          </table:table-cell>
          <table:table-cell office:value-type="string" table:style-name="ce18">
            <text:p>CONCLUÍDA</text:p>
          </table:table-cell>
          <table:table-cell table:number-columns-repeated="16362" table:style-name="ce2"/>
        </table:table-row>
        <table:table-row table:style-name="ro6">
          <table:table-cell office:value-type="string" table:style-name="ce21">
            <text:p>CP 011/2019<text:s/></text:p>
          </table:table-cell>
          <table:table-cell office:value-type="string" table:style-name="ce19">
            <text:p>CONSTRUÇÃO, REFORMAS E REQUALIFICAÇÃO DE PRAÇAS LOCALIZADAS NO MUNICÍPIO DE CARUARU <text:s/>LOTE II <text:s/>(REFORMA DE 08 PRAÇAS: <text:s/>VILA KENNEDY, SANTA CLARA, PRAÇA DOS ESPORTES, QUADRA DE AREIA, ALTO DO MOURA (PRAÇA DO ARTESÃO), NOVA EUTERPE, CENTENÁRIO, JOÃO CABELUDO)</text:p>
          </table:table-cell>
          <table:table-cell office:value-type="string" table:style-name="ce20">
            <text:p>CONTRATO DE REPASSE 1039.57351</text:p>
          </table:table-cell>
          <table:table-cell office:value-type="string" table:style-name="ce20">
            <text:p>CONVÊNIO 844822<text:s/></text:p>
          </table:table-cell>
          <table:table-cell office:value-type="float" office:value="2061300.4900000002" table:style-name="ce20">
            <text:p>2.061.300,49</text:p>
          </table:table-cell>
          <table:table-cell office:value-type="float" office:value="127274.10999999999" table:style-name="ce20">
            <text:p>127.274,11</text:p>
          </table:table-cell>
          <table:table-cell office:value-type="string" table:style-name="ce21">
            <text:p>12.229.586/000140</text:p>
          </table:table-cell>
          <table:table-cell office:value-type="string" table:style-name="ce21">
            <text:p>PTG SERVIÇOS, CONSTRUÇÕES <text:s/>E LOCAÇÕES LTDA EPP</text:p>
          </table:table-cell>
          <table:table-cell office:value-type="string" table:style-name="ce19">
            <text:p>071/2019</text:p>
          </table:table-cell>
          <table:table-cell office:value-type="date" office:date-value="2019-09-02T00:00:00" table:style-name="ce22">
            <text:p>02/09/2019</text:p>
          </table:table-cell>
          <table:table-cell office:value-type="string" table:style-name="ce21">
            <text:p>12 MESES</text:p>
          </table:table-cell>
          <table:table-cell office:value-type="float" office:value="1860673.4" table:style-name="ce20">
            <text:p>1.860.673,40</text:p>
          </table:table-cell>
          <table:table-cell office:value-type="string" table:style-name="ce20">
            <text:p>08/01/2021 (PARALISAÇÃO) 15/02/2021 (REINÍCIO)</text:p>
          </table:table-cell>
          <table:table-cell office:value-type="string" table:style-name="ce27">
            <text:p>02/09/2022 <text:s/>(24 MESES)</text:p>
          </table:table-cell>
          <table:table-cell office:value-type="float" office:value="2188574.6" table:style-name="ce20">
            <text:p>2.188.574,60</text:p>
          </table:table-cell>
          <table:table-cell office:value-type="float" office:value="327901.20000000019" table:style-name="ce20">
            <text:p>327.901,20</text:p>
          </table:table-cell>
          <table:table-cell office:value-type="string" table:style-name="ce20">
            <text:p>4.4.90.51.00 (OBRAS E INSTALAÇÕES)</text:p>
          </table:table-cell>
          <table:table-cell office:value-type="float" office:value="1729109.3700000006" table:style-name="ce20">
            <text:p>1.729.109,37</text:p>
          </table:table-cell>
          <table:table-cell office:value-type="float" office:value="1245375.48" table:style-name="ce20">
            <text:p>1.245.375,48</text:p>
          </table:table-cell>
          <table:table-cell office:value-type="float" office:value="1245375.48" table:style-name="ce20">
            <text:p>1.245.375,48</text:p>
          </table:table-cell>
          <table:table-cell office:value-type="float" office:value="1729109.3700000006" table:style-name="ce20">
            <text:p>1.729.109,37</text:p>
          </table:table-cell>
          <table:table-cell office:value-type="string" table:style-name="ce18">
            <text:p>EM ANDAMENTO</text:p>
          </table:table-cell>
          <table:table-cell table:number-columns-repeated="16362" table:style-name="ce2"/>
        </table:table-row>
        <table:table-row table:style-name="ro2">
          <table:table-cell office:value-type="string" table:style-name="ce21">
            <text:p><text:s/>TP 008/2021</text:p>
          </table:table-cell>
          <table:table-cell office:value-type="string" table:style-name="ce19">
            <text:p>EXECUÇÃO DE DRENAGEM DA RUA MARIA DAS NEVES, NO BAIRRO SEVERINO</text:p>
            <text:p>AFONSO, CARUARU <text:s/>PE</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21">
            <text:p>12.229.586/000140</text:p>
          </table:table-cell>
          <table:table-cell office:value-type="string" table:style-name="ce21">
            <text:p>PTG SERVIÇOS, CONSTRUÇÕES <text:s/>E LOCAÇÕES LTDA EPP</text:p>
          </table:table-cell>
          <table:table-cell office:value-type="string" table:style-name="ce19">
            <text:p>008/2021</text:p>
          </table:table-cell>
          <table:table-cell office:value-type="date" office:date-value="2021-08-02T00:00:00" table:style-name="ce22">
            <text:p>02/08/2021</text:p>
          </table:table-cell>
          <table:table-cell office:value-type="string" table:style-name="ce21">
            <text:p>04 MESES</text:p>
          </table:table-cell>
          <table:table-cell office:value-type="float" office:value="87647.31" table:style-name="ce20">
            <text:p>87.647,31</text:p>
          </table:table-cell>
          <table:table-cell office:value-type="string" table:style-name="ce20">
            <text:p>01/10/2021 (CONCLUSÃO)</text:p>
          </table:table-cell>
          <table:table-cell table:number-columns-repeated="3" table:style-name="ce20"/>
          <table:table-cell office:value-type="string" table:style-name="ce20">
            <text:p>4.4.90.51.00 (OBRAS E INSTALAÇÕES)</text:p>
          </table:table-cell>
          <table:table-cell office:value-type="float" office:value="86814.5" table:style-name="ce20">
            <text:p>86.814,50</text:p>
          </table:table-cell>
          <table:table-cell office:value-type="float" office:value="86814.5" table:style-name="ce20">
            <text:p>86.814,50</text:p>
          </table:table-cell>
          <table:table-cell office:value-type="float" office:value="86814.5" table:style-name="ce20">
            <text:p>86.814,50</text:p>
          </table:table-cell>
          <table:table-cell office:value-type="float" office:value="86814.5" table:style-name="ce20">
            <text:p>86.814,50</text:p>
          </table:table-cell>
          <table:table-cell office:value-type="string" table:style-name="ce18">
            <text:p>CONCLUÍDA</text:p>
          </table:table-cell>
          <table:table-cell table:number-columns-repeated="16362" table:style-name="ce2"/>
        </table:table-row>
        <table:table-row table:style-name="ro2">
          <table:table-cell office:value-type="string" table:style-name="ce21">
            <text:p>CP 034/2019</text:p>
          </table:table-cell>
          <table:table-cell office:value-type="string" table:style-name="ce19">
            <text:p>EXECUÇÃO DOS SERVIÇOS DE DRENAGEM DO CANAL DE ÁGUAS PLUVIAIS DA BACIA DA VILA DO AEROPORTO E DO KENNEDY ZONA URBANA DE CARUARU.</text:p>
          </table:table-cell>
          <table:table-cell table:style-name="ce20"/>
          <table:table-cell office:value-type="string" table:style-name="ce19">
            <text:p>FINISA</text:p>
          </table:table-cell>
          <table:table-cell office:value-type="float" office:value="5896180.71" table:style-name="ce20">
            <text:p>5.896.180,71</text:p>
          </table:table-cell>
          <table:table-cell office:value-type="float" office:value="0" table:style-name="ce20">
            <text:p>0,00</text:p>
          </table:table-cell>
          <table:table-cell office:value-type="string" table:style-name="ce21">
            <text:p>08.488.802/000102</text:p>
          </table:table-cell>
          <table:table-cell office:value-type="string" table:style-name="ce21">
            <text:p>RIO UNA SERVIÇOS GERAIS EIRELI LTDA</text:p>
          </table:table-cell>
          <table:table-cell office:value-type="string" table:style-name="ce30">
            <text:p>116/2019</text:p>
          </table:table-cell>
          <table:table-cell office:value-type="date" office:date-value="2019-12-03T00:00:00" table:style-name="ce22">
            <text:p>03/12/2019</text:p>
          </table:table-cell>
          <table:table-cell office:value-type="string" table:style-name="ce21">
            <text:p>12 MESES</text:p>
          </table:table-cell>
          <table:table-cell office:value-type="float" office:value="4840991.25" table:style-name="ce20">
            <text:p>4.840.991,25</text:p>
          </table:table-cell>
          <table:table-cell office:value-type="string" table:style-name="ce20">
            <text:p>26/04/2021 (CONCLUSÃO)</text:p>
          </table:table-cell>
          <table:table-cell office:value-type="string" table:style-name="ce20">
            <text:p>02/05/2021 (05 MESES)</text:p>
          </table:table-cell>
          <table:table-cell office:value-type="float" office:value="5896180.71" table:style-name="ce20">
            <text:p>5.896.180,71</text:p>
          </table:table-cell>
          <table:table-cell office:value-type="float" office:value="1055189.46" table:style-name="ce20">
            <text:p>1.055.189,46</text:p>
          </table:table-cell>
          <table:table-cell office:value-type="string" table:style-name="ce20">
            <text:p>4.4.90.51.00 (OBRAS E INSTALAÇÕES)</text:p>
          </table:table-cell>
          <table:table-cell office:value-type="float" office:value="5886356.5700000003" table:style-name="ce20">
            <text:p>5.886.356,57</text:p>
          </table:table-cell>
          <table:table-cell office:value-type="float" office:value="1345319.2899999998" table:style-name="ce20">
            <text:p>1.345.319,29</text:p>
          </table:table-cell>
          <table:table-cell office:value-type="float" office:value="1345319.2899999998" table:style-name="ce20">
            <text:p>1.345.319,29</text:p>
          </table:table-cell>
          <table:table-cell office:value-type="float" office:value="5886356.5700000003" table:style-name="ce20">
            <text:p>5.886.356,57</text:p>
          </table:table-cell>
          <table:table-cell office:value-type="string" table:style-name="ce18">
            <text:p>CONCLUÍDA</text:p>
          </table:table-cell>
          <table:table-cell table:number-columns-repeated="16362" table:style-name="ce2"/>
        </table:table-row>
        <table:table-row table:style-name="ro2">
          <table:table-cell office:value-type="string" table:style-name="ce21">
            <text:p>CP 035/2019<text:s/></text:p>
          </table:table-cell>
          <table:table-cell office:value-type="string" table:style-name="ce19">
            <text:p>EXECUÇÃO DA 2ª ETAPA DAS OBRAS DE REDE DE ESGOTAMENTO SANITÁRIO EM DIVERSAS RUAS DO BAIRRO SEVERINO AFONSO</text:p>
          </table:table-cell>
          <table:table-cell table:style-name="ce20"/>
          <table:table-cell office:value-type="string" table:style-name="ce19">
            <text:p>FINISA</text:p>
          </table:table-cell>
          <table:table-cell office:value-type="float" office:value="2276844.8199999998" table:style-name="ce20">
            <text:p>2.276.844,82</text:p>
          </table:table-cell>
          <table:table-cell office:value-type="float" office:value="0" table:style-name="ce20">
            <text:p>0,00</text:p>
          </table:table-cell>
          <table:table-cell office:value-type="string" table:style-name="ce21">
            <text:p>08.488.802/000102</text:p>
          </table:table-cell>
          <table:table-cell office:value-type="string" table:style-name="ce21">
            <text:p>RIO UNA SERVIÇOS GERAIS EIRELI LTDA</text:p>
          </table:table-cell>
          <table:table-cell office:value-type="string" table:style-name="ce30">
            <text:p>117/2019</text:p>
          </table:table-cell>
          <table:table-cell office:value-type="date" office:date-value="2019-12-03T00:00:00" table:style-name="ce22">
            <text:p>03/12/2019</text:p>
          </table:table-cell>
          <table:table-cell office:value-type="string" table:style-name="ce21">
            <text:p>12 MESES</text:p>
          </table:table-cell>
          <table:table-cell office:value-type="float" office:value="2158253.42" table:style-name="ce20">
            <text:p>2.158.253,42</text:p>
          </table:table-cell>
          <table:table-cell office:value-type="string" table:style-name="ce20">
            <text:p>14/10/2021 (CONCLUSÃO)</text:p>
          </table:table-cell>
          <table:table-cell office:value-type="string" table:style-name="ce20">
            <text:p>30/01/2021 (12 MESES)</text:p>
          </table:table-cell>
          <table:table-cell office:value-type="float" office:value="2276844.8199999998" table:style-name="ce20">
            <text:p>2.276.844,82</text:p>
          </table:table-cell>
          <table:table-cell office:value-type="float" office:value="118591.39999999991" table:style-name="ce20">
            <text:p>118.591,40</text:p>
          </table:table-cell>
          <table:table-cell office:value-type="string" table:style-name="ce20">
            <text:p>4.4.90.51.00 (OBRAS E INSTALAÇÕES)</text:p>
          </table:table-cell>
          <table:table-cell office:value-type="float" office:value="1875351.82" table:style-name="ce20">
            <text:p>1.875.351,82</text:p>
          </table:table-cell>
          <table:table-cell office:value-type="float" office:value="31139.4" table:style-name="ce20">
            <text:p>31.139,40</text:p>
          </table:table-cell>
          <table:table-cell office:value-type="float" office:value="31139.4" table:style-name="ce20">
            <text:p>31.139,40</text:p>
          </table:table-cell>
          <table:table-cell office:value-type="float" office:value="1875351.82" table:style-name="ce20">
            <text:p>1.875.351,82</text:p>
          </table:table-cell>
          <table:table-cell office:value-type="string" table:style-name="ce18">
            <text:p>CONCLUÍDA</text:p>
          </table:table-cell>
          <table:table-cell table:number-columns-repeated="16362" table:style-name="ce2"/>
        </table:table-row>
        <table:table-row table:style-name="ro2">
          <table:table-cell office:value-type="string" table:style-name="ce21">
            <text:p>CP 023/2019</text:p>
          </table:table-cell>
          <table:table-cell office:value-type="string" table:style-name="ce19">
            <text:p>EXECUÇÃO DOS SERVIÇOS DE DRENAGEM DO PRIMEIRO TRECHO DO CANAL DE ÁGUAS PLUVIAIS DA BACIA DO KENNEDY, ZONA URBANA DE CARUARU.</text:p>
          </table:table-cell>
          <table:table-cell table:style-name="ce20"/>
          <table:table-cell office:value-type="string" table:style-name="ce19">
            <text:p>FINISA / RECURSOS PRÓPRIOS</text:p>
          </table:table-cell>
          <table:table-cell office:value-type="float" office:value="7690460.6699999999" table:style-name="ce20">
            <text:p>7.690.460,67</text:p>
          </table:table-cell>
          <table:table-cell office:value-type="float" office:value="0" table:style-name="ce20">
            <text:p>0,00</text:p>
          </table:table-cell>
          <table:table-cell office:value-type="string" table:style-name="ce21">
            <text:p>08.488.802/000102</text:p>
          </table:table-cell>
          <table:table-cell office:value-type="string" table:style-name="ce21">
            <text:p>RIO UNA SERVIÇOS GERAIS EIRELI LTDA</text:p>
          </table:table-cell>
          <table:table-cell office:value-type="string" table:style-name="ce30">
            <text:p>109/2019</text:p>
          </table:table-cell>
          <table:table-cell office:value-type="date" office:date-value="2019-11-11T00:00:00" table:style-name="ce22">
            <text:p>11/11/2019</text:p>
          </table:table-cell>
          <table:table-cell office:value-type="string" table:style-name="ce21">
            <text:p>12 MESES</text:p>
          </table:table-cell>
          <table:table-cell office:value-type="float" office:value="7522084.1200000001" table:style-name="ce20">
            <text:p>7.522.084,12</text:p>
          </table:table-cell>
          <table:table-cell office:value-type="string" table:style-name="ce20">
            <text:p>TERMO DE RESCISÃO AMIGÁVEL (22/12/2021)</text:p>
          </table:table-cell>
          <table:table-cell office:value-type="string" table:style-name="ce20">
            <text:p>11/12/2021 <text:s/>(13 MESES)</text:p>
          </table:table-cell>
          <table:table-cell office:value-type="float" office:value="7690460.6699999999" table:style-name="ce20">
            <text:p>7.690.460,67</text:p>
          </table:table-cell>
          <table:table-cell office:value-type="float" office:value="168376.54999999981" table:style-name="ce20">
            <text:p>168.376,55</text:p>
          </table:table-cell>
          <table:table-cell office:value-type="string" table:style-name="ce20">
            <text:p>4.4.90.51.00 (OBRAS E INSTALAÇÕES)</text:p>
          </table:table-cell>
          <table:table-cell office:value-type="float" office:value="7055614.6699999971" table:style-name="ce20">
            <text:p>7.055.614,67</text:p>
          </table:table-cell>
          <table:table-cell office:value-type="float" office:value="475385.71" table:style-name="ce20">
            <text:p>475.385,71</text:p>
          </table:table-cell>
          <table:table-cell office:value-type="float" office:value="475385.71" table:style-name="ce20">
            <text:p>475.385,71</text:p>
          </table:table-cell>
          <table:table-cell office:value-type="float" office:value="7055614.6699999971" table:style-name="ce20">
            <text:p>7.055.614,67</text:p>
          </table:table-cell>
          <table:table-cell office:value-type="string" table:style-name="ce18">
            <text:p>CONSTRATO RESCISNDIDO</text:p>
          </table:table-cell>
          <table:table-cell table:number-columns-repeated="16362" table:style-name="ce2"/>
        </table:table-row>
        <table:table-row table:style-name="ro6">
          <table:table-cell office:value-type="string" table:style-name="ce21">
            <text:p><text:s/>CP 017/2019<text:s/></text:p>
          </table:table-cell>
          <table:table-cell office:value-type="string" table:style-name="ce19">
            <text:p>MANUTENÇÃO (PREVENTIVA E CORRETIVA) E CONSERVAÇÃO DE PRAÇAS, PARQUES E CANTEIROS <text:s/>LOTE 6</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21">
            <text:p>08.488.802/000102</text:p>
          </table:table-cell>
          <table:table-cell office:value-type="string" table:style-name="ce21">
            <text:p>RIO UNA SERVIÇOS GERAIS EIRELI LTDA</text:p>
          </table:table-cell>
          <table:table-cell office:value-type="string" table:style-name="ce30">
            <text:p>068/2019</text:p>
          </table:table-cell>
          <table:table-cell office:value-type="date" office:date-value="2019-08-28T00:00:00" table:style-name="ce22">
            <text:p>28/08/2019</text:p>
          </table:table-cell>
          <table:table-cell office:value-type="string" table:style-name="ce21">
            <text:p>12 MESES</text:p>
          </table:table-cell>
          <table:table-cell office:value-type="float" office:value="357974.16" table:style-name="ce20">
            <text:p>357.974,16</text:p>
          </table:table-cell>
          <table:table-cell office:value-type="string" table:style-name="ce20">
            <text:p>28/08/2021 (CONCLUSÃO)</text:p>
          </table:table-cell>
          <table:table-cell office:value-type="string" table:style-name="ce20">
            <text:p>28/08/2021 <text:s/>(12 MESES)</text:p>
          </table:table-cell>
          <table:table-cell table:number-columns-repeated="2" table:style-name="ce20"/>
          <table:table-cell office:value-type="string" table:style-name="ce20">
            <text:p>4.4.90.51.00 (OBRAS E INSTALAÇÕES) / 4.4.90.52.00 (EQUIPAMENTOS E MATERIAL PERMANENTE)</text:p>
          </table:table-cell>
          <table:table-cell office:value-type="float" office:value="20879.830000000002" table:style-name="ce20">
            <text:p>20.879,83</text:p>
          </table:table-cell>
          <table:table-cell office:value-type="float" office:value="0" table:style-name="ce20">
            <text:p>0,00</text:p>
          </table:table-cell>
          <table:table-cell office:value-type="float" office:value="0" table:style-name="ce20">
            <text:p>0,00</text:p>
          </table:table-cell>
          <table:table-cell office:value-type="float" office:value="20879.830000000002" table:style-name="ce20">
            <text:p>20.879,83</text:p>
          </table:table-cell>
          <table:table-cell office:value-type="string" table:style-name="ce18">
            <text:p>CONCLUÍDA</text:p>
          </table:table-cell>
          <table:table-cell table:number-columns-repeated="16362" table:style-name="ce2"/>
        </table:table-row>
        <table:table-row table:style-name="ro7">
          <table:table-cell office:value-type="string" table:style-name="ce21">
            <text:p>CP 004/2018</text:p>
          </table:table-cell>
          <table:table-cell office:value-type="string" table:style-name="ce19">
            <text:p>MANUTENÇÃO DE PAVIMENTAÇÃO, ESGOTAMENTO SANITÁRIO E DRENAGEM EM DIVERSOS BAIRROS E DISTRITOS DO MUNICÍPIO DE CARUARU. LOTE 04</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21">
            <text:p>08.488.802/000102</text:p>
          </table:table-cell>
          <table:table-cell office:value-type="string" table:style-name="ce21">
            <text:p>RIO UNA SERVIÇOS GERAIS EIRELI LTDA</text:p>
          </table:table-cell>
          <table:table-cell office:value-type="string" table:style-name="ce30">
            <text:p>028/2018</text:p>
          </table:table-cell>
          <table:table-cell office:value-type="date" office:date-value="2020-08-27T00:00:00" table:style-name="ce22">
            <text:p>27/08/2020</text:p>
          </table:table-cell>
          <table:table-cell office:value-type="string" table:style-name="ce21">
            <text:p>12 MESES</text:p>
          </table:table-cell>
          <table:table-cell office:value-type="float" office:value="634691.69999999995" table:style-name="ce20">
            <text:p>634.691,70</text:p>
          </table:table-cell>
          <table:table-cell office:value-type="string" table:style-name="ce27">
            <text:p>31/12/2021 (CONCLUSÃO)</text:p>
          </table:table-cell>
          <table:table-cell office:value-type="string" table:style-name="ce20">
            <text:p>31/12/2021 (04 MESES)</text:p>
          </table:table-cell>
          <table:table-cell office:value-type="float" office:value="759345.42999999993" table:style-name="ce20">
            <text:p>759.345,43</text:p>
          </table:table-cell>
          <table:table-cell office:value-type="float" office:value="124653.72999999998" table:style-name="ce20">
            <text:p>124.653,73</text:p>
          </table:table-cell>
          <table:table-cell office:value-type="string" table:style-name="ce20">
            <text:p>3.3.90.39.00 (OUTROS SERVIÇOS DE TERCEIROS <text:s/>PESSOA JURÍDICA)</text:p>
          </table:table-cell>
          <table:table-cell office:value-type="float" office:value="347210.03" table:style-name="ce20">
            <text:p>347.210,03</text:p>
          </table:table-cell>
          <table:table-cell office:value-type="float" office:value="272075.99" table:style-name="ce20">
            <text:p>272.075,99</text:p>
          </table:table-cell>
          <table:table-cell office:value-type="float" office:value="272075.99" table:style-name="ce20">
            <text:p>272.075,99</text:p>
          </table:table-cell>
          <table:table-cell office:value-type="float" office:value="347210.03" table:style-name="ce20">
            <text:p>347.210,03</text:p>
          </table:table-cell>
          <table:table-cell office:value-type="string" table:style-name="ce21">
            <text:p>CONCLUÍDA</text:p>
          </table:table-cell>
          <table:table-cell table:number-columns-repeated="16362" table:style-name="ce2"/>
        </table:table-row>
        <table:table-row table:style-name="ro6">
          <table:table-cell office:value-type="string" table:style-name="ce21">
            <text:p>CP 017/2019</text:p>
          </table:table-cell>
          <table:table-cell office:value-type="string" table:style-name="ce19">
            <text:p>MANUTENÇÃO (PREVENTIVA E CORRETIVA) E CONSERVAÇÃO DE PRAÇAS, PARQUES E CANTEIROS EM DIVERSOS BAIRROS E DISTRITOS DE CARUARU/PE. LOTE 06</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21">
            <text:p>08.488.802/000102</text:p>
          </table:table-cell>
          <table:table-cell office:value-type="string" table:style-name="ce21">
            <text:p>RIO UNA SERVIÇOS GERAIS EIRELI LTDA</text:p>
          </table:table-cell>
          <table:table-cell office:value-type="string" table:style-name="ce30">
            <text:p>037/2020</text:p>
          </table:table-cell>
          <table:table-cell office:value-type="date" office:date-value="2020-08-27T00:00:00" table:style-name="ce22">
            <text:p>27/08/2020</text:p>
          </table:table-cell>
          <table:table-cell office:value-type="string" table:style-name="ce21">
            <text:p>12 MESES</text:p>
          </table:table-cell>
          <table:table-cell office:value-type="float" office:value="416117.12" table:style-name="ce20">
            <text:p>416.117,12</text:p>
          </table:table-cell>
          <table:table-cell office:value-type="string" table:style-name="ce20">
            <text:p>26/08/2021 (CONCLUSÃO)</text:p>
          </table:table-cell>
          <table:table-cell table:number-columns-repeated="3" table:style-name="ce20"/>
          <table:table-cell office:value-type="string" table:style-name="ce20">
            <text:p>4.4.90.51.00 (OBRAS E INSTALAÇÕES) / 4.4.90.52.00 (EQUIPAMENTOS E MATERIAL PERMANENTE)</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EM ANDAMENTO</text:p>
          </table:table-cell>
          <table:table-cell table:number-columns-repeated="16362" table:style-name="ce2"/>
        </table:table-row>
        <table:table-row table:style-name="ro7">
          <table:table-cell office:value-type="string" table:style-name="ce21">
            <text:p>CP 017/2020</text:p>
          </table:table-cell>
          <table:table-cell office:value-type="string" table:style-name="ce18">
            <text:p>EXECUÇÃO DE PAVIMENTAÇÃO EM PARALELEPÍPEDOS DAS RUAS SEVERINO FÉLIX DOS SANTOS E SANTINA QUEIRÓS DE ALBUQUERQUE, LOCALIZADAS NO BAIRRO SÃO JOÃO DA ESCÓCIA</text:p>
          </table:table-cell>
          <table:table-cell office:value-type="string" table:number-columns-spanned="2" table:number-rows-spanned="1" table:style-name="ce84">
            <text:p>RECURSOS PRÓPRIOS</text:p>
          </table:table-cell>
          <table:covered-table-cell/>
          <table:table-cell table:number-columns-repeated="2" table:style-name="ce20"/>
          <table:table-cell office:value-type="string" table:style-name="ce21">
            <text:p>27.190.920/000176</text:p>
          </table:table-cell>
          <table:table-cell office:value-type="string" table:style-name="ce21">
            <text:p>SLF ENGENHARIA EIRELI<text:s/></text:p>
          </table:table-cell>
          <table:table-cell office:value-type="string" table:style-name="ce21">
            <text:p>030/2020</text:p>
          </table:table-cell>
          <table:table-cell office:value-type="date" office:date-value="2020-09-02T00:00:00" table:style-name="ce22">
            <text:p>02/09/2020</text:p>
          </table:table-cell>
          <table:table-cell office:value-type="string" table:style-name="ce21">
            <text:p>06 MESES</text:p>
          </table:table-cell>
          <table:table-cell office:value-type="float" office:value="262191.78999999998" table:style-name="ce23">
            <text:p>262.191,79</text:p>
          </table:table-cell>
          <table:table-cell office:value-type="string" table:style-name="ce27">
            <text:p>30/12/2020 (RESCISÃO CONTRATUAL)</text:p>
          </table:table-cell>
          <table:table-cell table:number-columns-repeated="2" table:style-name="ce27"/>
          <table:table-cell table:style-name="ce20"/>
          <table:table-cell office:value-type="string" table:style-name="ce20">
            <text:p>4.4.90.51.00 (OBRAS E INSTALAÇÕES)</text:p>
          </table:table-cell>
          <table:table-cell office:value-type="float" office:value="58327.28" table:style-name="ce20">
            <text:p>58.327,28</text:p>
          </table:table-cell>
          <table:table-cell office:value-type="float" office:value="0" table:style-name="ce20">
            <text:p>0,00</text:p>
          </table:table-cell>
          <table:table-cell office:value-type="float" office:value="0" table:style-name="ce20">
            <text:p>0,00</text:p>
          </table:table-cell>
          <table:table-cell office:value-type="float" office:value="58327.28" table:style-name="ce20">
            <text:p>58.327,28</text:p>
          </table:table-cell>
          <table:table-cell office:value-type="string" table:style-name="ce21">
            <text:p>CONTRATO RESCINDIDO</text:p>
          </table:table-cell>
          <table:table-cell table:number-columns-repeated="16362" table:style-name="ce2"/>
        </table:table-row>
        <table:table-row table:style-name="ro8">
          <table:table-cell office:value-type="string" table:style-name="ce21">
            <text:p>CP 005/2015</text:p>
          </table:table-cell>
          <table:table-cell office:value-type="string" table:style-name="ce18">
            <text:p>PAVIMENTAÇÃO EM PARALELO EM DIVERSAS RUAS DO LOTE IV <text:s/>BAIRROS NOVA CARUARU, UNIVERSITÁRIO, SEVERINO AFONSO, LAGES, RAFAEL, CACHOEIRA SECA.<text:s/></text:p>
          </table:table-cell>
          <table:table-cell office:value-type="string" table:style-name="ce21">
            <text:p>CONTRATO DE REPASSE Nº100781885/2013</text:p>
          </table:table-cell>
          <table:table-cell office:value-type="string" table:style-name="ce21">
            <text:p>CONVÊNIO Nº 789547/2013 MIN DAS CIDADES</text:p>
          </table:table-cell>
          <table:table-cell office:value-type="float" office:value="10580900" table:style-name="ce20">
            <text:p>10.580.900,00</text:p>
          </table:table-cell>
          <table:table-cell office:value-type="float" office:value="506894.95" table:style-name="ce20">
            <text:p>506.894,95</text:p>
          </table:table-cell>
          <table:table-cell office:value-type="string" table:style-name="ce15">
            <text:p>02.934.357/000172</text:p>
          </table:table-cell>
          <table:table-cell office:value-type="string" table:style-name="ce15">
            <text:p>SPALA NORDESTE LTDA <text:s/>ME<text:s/></text:p>
          </table:table-cell>
          <table:table-cell office:value-type="string" table:style-name="ce21">
            <text:p>044/2015</text:p>
          </table:table-cell>
          <table:table-cell office:value-type="date" office:date-value="2016-01-11T00:00:00" table:style-name="ce22">
            <text:p>11/01/2016</text:p>
          </table:table-cell>
          <table:table-cell office:value-type="string" table:style-name="ce21">
            <text:p>06 MESES</text:p>
          </table:table-cell>
          <table:table-cell office:value-type="float" office:value="2137126.0699999998" table:style-name="ce23">
            <text:p>2.137.126,07</text:p>
          </table:table-cell>
          <table:table-cell office:value-type="string" table:style-name="ce20">
            <text:p>17/12/2018 (PARALISAÇÃO) <text:s/>25/01/2019 (REINÍCIO) 20/01/2020 (PARALISAÇÃO) 17/11/2020 (REINÍCIO) 11/01/2021 (PARALISAÇÃO)</text:p>
          </table:table-cell>
          <table:table-cell office:value-type="string" table:style-name="ce24">
            <text:p>15/12/2021 (1967 DIAS)</text:p>
          </table:table-cell>
          <table:table-cell office:value-type="float" office:value="2224551.5499999998" table:style-name="ce20">
            <text:p>2.224.551,55</text:p>
          </table:table-cell>
          <table:table-cell office:value-type="float" office:value="87425.479999999981" table:style-name="ce20">
            <text:p>87.425,48</text:p>
          </table:table-cell>
          <table:table-cell office:value-type="string" table:style-name="ce20">
            <text:p>4.4.90.51.00 (OBRAS E INSTALAÇÕES)</text:p>
          </table:table-cell>
          <table:table-cell office:value-type="float" office:value="1795742.29" table:style-name="ce20">
            <text:p>1.795.742,29</text:p>
          </table:table-cell>
          <table:table-cell office:value-type="float" office:value="59115.53" table:style-name="ce20">
            <text:p>59.115,53</text:p>
          </table:table-cell>
          <table:table-cell office:value-type="float" office:value="59115.53" table:style-name="ce20">
            <text:p>59.115,53</text:p>
          </table:table-cell>
          <table:table-cell office:value-type="float" office:value="1795742.29" table:style-name="ce20">
            <text:p>1.795.742,29</text:p>
          </table:table-cell>
          <table:table-cell office:value-type="string" table:style-name="ce21">
            <text:p>RESCINDIDO POR DECURSO DE PRAZO</text:p>
          </table:table-cell>
          <table:table-cell table:number-columns-repeated="16362" table:style-name="ce2"/>
        </table:table-row>
        <table:table-row table:style-name="ro2">
          <table:table-cell office:value-type="string" table:style-name="ce21">
            <text:p>CP 009/2020<text:s/></text:p>
          </table:table-cell>
          <table:table-cell office:value-type="string" table:style-name="ce18">
            <text:p>EXECUÇÃO DOS SERVIÇOS DE MICRODRENAGEM NA RUA SEVERINA BEZERRA (MARGENS DA BR 104), LOCALIZADA NA VILA CANAÃ</text:p>
          </table:table-cell>
          <table:table-cell table:style-name="ce20"/>
          <table:table-cell office:value-type="string" table:style-name="ce19">
            <text:p>FINISA</text:p>
          </table:table-cell>
          <table:table-cell office:value-type="float" office:value="487369.57" table:style-name="ce20">
            <text:p>487.369,57</text:p>
          </table:table-cell>
          <table:table-cell office:value-type="float" office:value="0" table:style-name="ce20">
            <text:p>0,00</text:p>
          </table:table-cell>
          <table:table-cell office:value-type="string" table:style-name="ce15">
            <text:p>14.417.792/000109</text:p>
          </table:table-cell>
          <table:table-cell office:value-type="string" table:style-name="ce15">
            <text:p>SS OBRAS TERRAPLENAGEM E LOCAÇÃO DE MÁQUINAS PARA CONSTRUÇÃO LTDA</text:p>
          </table:table-cell>
          <table:table-cell office:value-type="string" table:style-name="ce21">
            <text:p>026/2020</text:p>
          </table:table-cell>
          <table:table-cell office:value-type="date" office:date-value="2020-07-15T00:00:00" table:style-name="ce22">
            <text:p>15/07/2020</text:p>
          </table:table-cell>
          <table:table-cell office:value-type="date" office:date-value="2020-12-31T00:00:00" table:style-name="ce22">
            <text:p>31/12/2020</text:p>
          </table:table-cell>
          <table:table-cell office:value-type="float" office:value="487369.57" table:style-name="ce23">
            <text:p>487.369,57</text:p>
          </table:table-cell>
          <table:table-cell office:value-type="string" table:style-name="ce27">
            <text:p>28/10/2020 (PARALISAÇÃO)</text:p>
          </table:table-cell>
          <table:table-cell office:value-type="string" table:style-name="ce27">
            <text:p>31/05/2021 (05 MESES)</text:p>
          </table:table-cell>
          <table:table-cell table:style-name="ce27"/>
          <table:table-cell table:style-name="ce20"/>
          <table:table-cell office:value-type="string" table:style-name="ce20">
            <text:p>4.4.90.51.00 (OBRAS E INSTALAÇÕES)</text:p>
          </table:table-cell>
          <table:table-cell office:value-type="float" office:value="180568.56" table:style-name="ce20">
            <text:p>180.568,56</text:p>
          </table:table-cell>
          <table:table-cell office:value-type="float" office:value="0" table:style-name="ce20">
            <text:p>0,00</text:p>
          </table:table-cell>
          <table:table-cell office:value-type="float" office:value="0" table:style-name="ce20">
            <text:p>0,00</text:p>
          </table:table-cell>
          <table:table-cell office:value-type="float" office:value="180568.56" table:style-name="ce20">
            <text:p>180.568,56</text:p>
          </table:table-cell>
          <table:table-cell office:value-type="string" table:style-name="ce21">
            <text:p>RESCINDIDO POR DECURSO DE PRAZO</text:p>
          </table:table-cell>
          <table:table-cell table:number-columns-repeated="16362" table:style-name="ce2"/>
        </table:table-row>
        <table:table-row table:style-name="ro7">
          <table:table-cell office:value-type="string" table:style-name="ce21">
            <text:p>CP 004/2020</text:p>
          </table:table-cell>
          <table:table-cell office:value-type="string" table:style-name="ce18">
            <text:p>EXECUÇÃO DE PAVIMENTAÇÃO EM PARALELEPÍPEDO DE 04 (QUATRO) RUAS LOCALIZADAS NO MUNICÍPIO DE CARUARU</text:p>
          </table:table-cell>
          <table:table-cell office:value-type="string" table:style-name="ce21">
            <text:p>CONTRATO DE REPASSE Nº100781885/2013</text:p>
          </table:table-cell>
          <table:table-cell office:value-type="string" table:style-name="ce21">
            <text:p>CONVÊNIO Nº 789547/2013 MIN DAS CIDADES</text:p>
          </table:table-cell>
          <table:table-cell office:value-type="float" office:value="10580900" table:style-name="ce20">
            <text:p>10.580.900,00</text:p>
          </table:table-cell>
          <table:table-cell office:value-type="float" office:value="506894.95" table:style-name="ce20">
            <text:p>506.894,95</text:p>
          </table:table-cell>
          <table:table-cell office:value-type="string" table:style-name="ce15">
            <text:p>14.417.792/000109</text:p>
          </table:table-cell>
          <table:table-cell office:value-type="string" table:style-name="ce15">
            <text:p>SS OBRAS TERRAPLENAGEM E LOCAÇÃO DE MÁQUINAS PARA CONSTRUÇÃO LTDA</text:p>
          </table:table-cell>
          <table:table-cell office:value-type="string" table:style-name="ce21">
            <text:p>017/2020</text:p>
          </table:table-cell>
          <table:table-cell office:value-type="date" office:date-value="2021-03-08T00:00:00" table:style-name="ce22">
            <text:p>08/03/2021</text:p>
          </table:table-cell>
          <table:table-cell office:value-type="date" office:date-value="2021-09-07T00:00:00" table:style-name="ce22">
            <text:p>07/09/2021</text:p>
          </table:table-cell>
          <table:table-cell office:value-type="float" office:value="457094.95" table:style-name="ce23">
            <text:p>457.094,95</text:p>
          </table:table-cell>
          <table:table-cell office:value-type="string" table:style-name="ce27">
            <text:p>01/04/2021 (PARALISAÇÃO) 11/05/2021 (REINÍCIO)</text:p>
          </table:table-cell>
          <table:table-cell office:value-type="string" table:style-name="ce27">
            <text:p>07/01/2022 (04 MESES)</text:p>
          </table:table-cell>
          <table:table-cell office:value-type="float" office:value="410009.92000000004" table:style-name="ce20">
            <text:p>410.009,92</text:p>
          </table:table-cell>
          <table:table-cell office:value-type="float" office:value="47085.03" table:style-name="ce20">
            <text:p>47.085,03</text:p>
          </table:table-cell>
          <table:table-cell office:value-type="string" table:style-name="ce20">
            <text:p>4.4.90.51.00 (OBRAS E INSTALAÇÕES)</text:p>
          </table:table-cell>
          <table:table-cell office:value-type="float" office:value="146831.52000000002" table:style-name="ce20">
            <text:p>146.831,52</text:p>
          </table:table-cell>
          <table:table-cell office:value-type="float" office:value="146831.52000000002" table:style-name="ce20">
            <text:p>146.831,52</text:p>
          </table:table-cell>
          <table:table-cell office:value-type="float" office:value="146831.52000000002" table:style-name="ce20">
            <text:p>146.831,52</text:p>
          </table:table-cell>
          <table:table-cell office:value-type="float" office:value="146831.52000000002" table:style-name="ce20">
            <text:p>146.831,52</text:p>
          </table:table-cell>
          <table:table-cell office:value-type="string" table:style-name="ce21">
            <text:p>EM ANDAMENTO</text:p>
          </table:table-cell>
          <table:table-cell table:number-columns-repeated="16362" table:style-name="ce2"/>
        </table:table-row>
        <table:table-row table:style-name="ro15">
          <table:table-cell office:value-type="string" table:style-name="ce21">
            <text:p>CP 002/2021</text:p>
          </table:table-cell>
          <table:table-cell office:value-type="string" table:style-name="ce18">
            <text:p>EXECUÇÃO DE PAVIMENTAÇÃO DE ESTRADA VICINAL NO MUNICÍPIO DE</text:p>
            <text:p>CARUARU</text:p>
          </table:table-cell>
          <table:table-cell office:value-type="string" table:style-name="ce21">
            <text:p>1.072.06478/2020</text:p>
          </table:table-cell>
          <table:table-cell office:value-type="string" table:style-name="ce20">
            <text:p>MINISTÉRIO DE DESENVOLVIMENTO REGIONAL</text:p>
          </table:table-cell>
          <table:table-cell office:value-type="float" office:value="238856" table:style-name="ce20">
            <text:p>238.856,00</text:p>
          </table:table-cell>
          <table:table-cell office:value-type="float" office:value="74188.490000000005" table:style-name="ce20">
            <text:p>74.188,49</text:p>
          </table:table-cell>
          <table:table-cell office:value-type="string" table:style-name="ce15">
            <text:p>14.417.792/000109</text:p>
          </table:table-cell>
          <table:table-cell office:value-type="string" table:style-name="ce15">
            <text:p>SS OBRAS TERRAPLENAGEM E LOCAÇÃO DE MÁQUINAS PARA CONSTRUÇÃO LTDA</text:p>
          </table:table-cell>
          <table:table-cell office:value-type="string" table:style-name="ce21">
            <text:p>007/2021</text:p>
          </table:table-cell>
          <table:table-cell office:value-type="date" office:date-value="2021-07-23T00:00:00" table:style-name="ce22">
            <text:p>23/07/2021</text:p>
          </table:table-cell>
          <table:table-cell office:value-type="string" table:style-name="ce22">
            <text:p>06 MESES</text:p>
          </table:table-cell>
          <table:table-cell office:value-type="float" office:value="299045.68" table:style-name="ce23">
            <text:p>299.045,68</text:p>
          </table:table-cell>
          <table:table-cell office:value-type="string" table:style-name="ce27">
            <text:p>29/07/2021 (PARALISAÇÃO)</text:p>
          </table:table-cell>
          <table:table-cell table:style-name="ce27"/>
          <table:table-cell table:number-columns-repeated="2" table:style-name="ce20"/>
          <table:table-cell office:value-type="string" table:style-name="ce20">
            <text:p>4.4.90.51.00 (OBRAS E INSTALAÇÕES)</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float" office:value="0" table:style-name="ce20">
            <text:p>0,00</text:p>
          </table:table-cell>
          <table:table-cell office:value-type="string" table:style-name="ce21">
            <text:p>PARALISADA <text:s/>AGUARDANDO ANÁLISE DA CEF PARA EMISSÃO DE AIO (AUTORIZAÇÃO DE INÍCIO DE OBRA)</text:p>
          </table:table-cell>
          <table:table-cell table:number-columns-repeated="16362" table:style-name="ce2"/>
        </table:table-row>
        <table:table-row table:style-name="ro12">
          <table:table-cell office:value-type="string" table:style-name="ce31">
            <text:p>CP 007/2020</text:p>
          </table:table-cell>
          <table:table-cell office:value-type="string" table:style-name="ce31">
            <text:p>CONCLUSÃO DA CONSTRUÇÃO DE ESCOLA MUNICIPAL NO BAIRRO DAS RENDEIRAS</text:p>
          </table:table-cell>
          <table:table-cell table:number-columns-repeated="2" table:style-name="ce32"/>
          <table:table-cell table:number-columns-repeated="2" table:style-name="ce33"/>
          <table:table-cell office:value-type="string" table:style-name="ce34">
            <text:p>10.827.681/000110</text:p>
          </table:table-cell>
          <table:table-cell office:value-type="string" table:style-name="ce34">
            <text:p>A. B. CÔRTE REAL LTDA<text:s/></text:p>
          </table:table-cell>
          <table:table-cell office:value-type="string" table:style-name="ce34">
            <text:p>021/2020</text:p>
          </table:table-cell>
          <table:table-cell office:value-type="date" office:date-value="2020-06-29T00:00:00" table:style-name="ce35">
            <text:p>29/06/20</text:p>
          </table:table-cell>
          <table:table-cell office:value-type="string" table:style-name="ce34">
            <text:p>16 MESES</text:p>
          </table:table-cell>
          <table:table-cell office:value-type="float" office:value="9241679.4499999993" table:style-name="ce36">
            <text:p>9.241.679,45</text:p>
          </table:table-cell>
          <table:table-cell table:style-name="ce35"/>
          <table:table-cell office:value-type="date" office:date-value="2022-04-28T00:00:00" table:style-name="ce37">
            <text:p>28/04/2022</text:p>
          </table:table-cell>
          <table:table-cell office:value-type="float" office:value="12291220.449999999" table:style-name="ce36">
            <text:p>12.291.220,45</text:p>
          </table:table-cell>
          <table:table-cell office:value-type="float" office:value="3049541" table:style-name="ce36">
            <text:p>3.049.541,00</text:p>
          </table:table-cell>
          <table:table-cell office:value-type="string" table:style-name="ce36">
            <text:p>4.4.90.51.00 (OBRAS E INSTALAÇÕES)</text:p>
          </table:table-cell>
          <table:table-cell office:value-type="float" office:value="8468659.1199999992" table:style-name="ce36">
            <text:p>8.468.659,12</text:p>
          </table:table-cell>
          <table:table-cell office:value-type="float" office:value="8985415.9000000004" table:style-name="ce36">
            <text:p>8.985.415,90</text:p>
          </table:table-cell>
          <table:table-cell office:value-type="float" office:value="8985415.9000000004" table:style-name="ce36">
            <text:p>8.985.415,90</text:p>
          </table:table-cell>
          <table:table-cell office:value-type="float" office:value="10460768.52" table:style-name="ce36">
            <text:p>10.460.768,52</text:p>
          </table:table-cell>
          <table:table-cell office:value-type="string" table:style-name="ce34">
            <text:p>EM ANDAMENTO</text:p>
          </table:table-cell>
          <table:table-cell table:number-columns-repeated="16362" table:style-name="ce38"/>
        </table:table-row>
        <table:table-row table:style-name="ro6">
          <table:table-cell office:value-type="string" table:style-name="ce31">
            <text:p>TP 019/2018</text:p>
          </table:table-cell>
          <table:table-cell office:value-type="string" table:style-name="ce31">
            <text:p>CONTRATAÇÃO DE EMPRESA DE ENGENHARIA PARA CONSTRUÇÃO DE UMA CRECHE NO MONTE BOM JESUS.</text:p>
          </table:table-cell>
          <table:table-cell table:number-columns-repeated="2" table:style-name="ce32"/>
          <table:table-cell table:number-columns-repeated="2" table:style-name="ce33"/>
          <table:table-cell office:value-type="string" table:style-name="ce34">
            <text:p>00.654.704/000188</text:p>
          </table:table-cell>
          <table:table-cell office:value-type="string" table:style-name="ce34">
            <text:p>ABL ENGENHARIA COMÉRCIO E REPRESENTAÇÃO LTDA.</text:p>
          </table:table-cell>
          <table:table-cell office:value-type="string" table:style-name="ce39">
            <text:p>044/2018</text:p>
          </table:table-cell>
          <table:table-cell office:value-type="date" office:date-value="2020-10-29T00:00:00" table:style-name="ce40">
            <text:p>29/10/2020</text:p>
          </table:table-cell>
          <table:table-cell office:value-type="string" table:style-name="ce39">
            <text:p>12 MESES</text:p>
          </table:table-cell>
          <table:table-cell office:value-type="float" office:value="1126722.54" table:style-name="ce41">
            <text:p>1.126.722,54</text:p>
          </table:table-cell>
          <table:table-cell office:value-type="string" table:style-name="ce33">
            <text:p>28/11/2018 (PARALISAÇÃO) 11/03/2019 (REINÍCIO) 05/05/2021 (CONCLUSÃO)</text:p>
          </table:table-cell>
          <table:table-cell office:value-type="date" office:date-value="2021-07-08T00:00:00" table:style-name="ce37">
            <text:p>08/07/2021</text:p>
          </table:table-cell>
          <table:table-cell office:value-type="float" office:value="1401683.61" table:style-name="ce33">
            <text:p>1.401.683,61</text:p>
          </table:table-cell>
          <table:table-cell office:value-type="float" office:value="274961.07" table:style-name="ce36">
            <text:p>274.961,07</text:p>
          </table:table-cell>
          <table:table-cell office:value-type="string" table:style-name="ce36">
            <text:p>4.4.90.51.00 (OBRAS E INSTALAÇÕES)</text:p>
          </table:table-cell>
          <table:table-cell office:value-type="float" office:value="123180.78" table:style-name="ce33">
            <text:p>123.180,78</text:p>
          </table:table-cell>
          <table:table-cell office:value-type="float" office:value="123180.78" table:style-name="ce33">
            <text:p>123.180,78</text:p>
          </table:table-cell>
          <table:table-cell office:value-type="float" office:value="123180.78" table:style-name="ce33">
            <text:p>123.180,78</text:p>
          </table:table-cell>
          <table:table-cell office:value-type="float" office:value="1253579.8799999999" table:style-name="ce33">
            <text:p>1.253.579,88</text:p>
          </table:table-cell>
          <table:table-cell office:value-type="string" table:style-name="ce39">
            <text:p>CONCLUÍDA</text:p>
          </table:table-cell>
          <table:table-cell table:number-columns-repeated="16362" table:style-name="ce38"/>
        </table:table-row>
        <table:table-row table:style-name="ro6">
          <table:table-cell office:value-type="string" table:style-name="ce39">
            <text:p>CP 026/2019</text:p>
          </table:table-cell>
          <table:table-cell office:value-type="string" table:style-name="ce31">
            <text:p>AMPLIAÇÃO DO CMEI VASSOURAL</text:p>
          </table:table-cell>
          <table:table-cell table:number-columns-repeated="2" table:style-name="ce32"/>
          <table:table-cell table:number-columns-repeated="2" table:style-name="ce33"/>
          <table:table-cell office:value-type="string" table:style-name="ce32">
            <text:p>08.978.001/000117</text:p>
          </table:table-cell>
          <table:table-cell office:value-type="string" table:style-name="ce34">
            <text:p>AJP ENGENHARIA LTDA EPP</text:p>
          </table:table-cell>
          <table:table-cell office:value-type="string" table:style-name="ce39">
            <text:p>088/2019<text:s/></text:p>
          </table:table-cell>
          <table:table-cell office:value-type="date" office:date-value="2019-10-16T00:00:00" table:style-name="ce40">
            <text:p>16/10/2019</text:p>
          </table:table-cell>
          <table:table-cell office:value-type="string" table:style-name="ce39">
            <text:p>12 MESES</text:p>
          </table:table-cell>
          <table:table-cell office:value-type="float" office:value="1299371.5900000001" table:style-name="ce41">
            <text:p>1.299.371,59</text:p>
          </table:table-cell>
          <table:table-cell office:value-type="string" table:style-name="ce33">
            <text:p>16/06/2021 (PARALISAÇÃO) 09/08/2021 (REINÍCIO) 30/10/2021 (CONCLUSÃO)</text:p>
          </table:table-cell>
          <table:table-cell office:value-type="date" office:date-value="2021-12-15T00:00:00" table:style-name="ce37">
            <text:p>15/12/2021</text:p>
          </table:table-cell>
          <table:table-cell office:value-type="float" office:value="1515782.42" table:style-name="ce33">
            <text:p>1.515.782,42</text:p>
          </table:table-cell>
          <table:table-cell office:value-type="float" office:value="216410.83" table:style-name="ce36">
            <text:p>216.410,83</text:p>
          </table:table-cell>
          <table:table-cell office:value-type="string" table:style-name="ce36">
            <text:p>4.4.90.51.00 (OBRAS E INSTALAÇÕES)</text:p>
          </table:table-cell>
          <table:table-cell office:value-type="float" office:value="319877.90000000002" table:style-name="ce33">
            <text:p>319.877,90</text:p>
          </table:table-cell>
          <table:table-cell office:value-type="float" office:value="319877.90000000002" table:style-name="ce33">
            <text:p>319.877,90</text:p>
          </table:table-cell>
          <table:table-cell office:value-type="float" office:value="319877.90000000002" table:style-name="ce33">
            <text:p>319.877,90</text:p>
          </table:table-cell>
          <table:table-cell office:value-type="float" office:value="1169391.6000000001" table:style-name="ce33">
            <text:p>1.169.391,60</text:p>
          </table:table-cell>
          <table:table-cell office:value-type="string" table:style-name="ce39">
            <text:p>CONCLUÍDA</text:p>
          </table:table-cell>
          <table:table-cell table:number-columns-repeated="16362" table:style-name="ce38"/>
        </table:table-row>
        <table:table-row table:style-name="ro12">
          <table:table-cell office:value-type="string" table:style-name="ce39">
            <text:p>CP 029/2019</text:p>
          </table:table-cell>
          <table:table-cell office:value-type="string" table:style-name="ce31">
            <text:p>REFORMA DO CMEI LEOPOLDINA QUEIROZ DE LIMA <text:s/>LOTE 4</text:p>
          </table:table-cell>
          <table:table-cell table:style-name="ce32"/>
          <table:table-cell table:number-columns-repeated="3"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103/2019</text:p>
          </table:table-cell>
          <table:table-cell office:value-type="date" office:date-value="2019-11-11T00:00:00" table:style-name="ce40">
            <text:p>11/11/2019</text:p>
          </table:table-cell>
          <table:table-cell office:value-type="string" table:style-name="ce39">
            <text:p>10 MESES</text:p>
          </table:table-cell>
          <table:table-cell office:value-type="float" office:value="566844.13" table:style-name="ce41">
            <text:p>566.844,13</text:p>
          </table:table-cell>
          <table:table-cell office:value-type="string" table:style-name="ce35">
            <text:p>26/04/2021 (CONCLUSÃO)</text:p>
          </table:table-cell>
          <table:table-cell office:value-type="date" office:date-value="2021-06-30T00:00:00" table:style-name="ce37">
            <text:p>30/06/2021</text:p>
          </table:table-cell>
          <table:table-cell office:value-type="float" office:value="830187.58" table:style-name="ce33">
            <text:p>830.187,58</text:p>
          </table:table-cell>
          <table:table-cell office:value-type="float" office:value="263343.45" table:style-name="ce36">
            <text:p>263.343,45</text:p>
          </table:table-cell>
          <table:table-cell office:value-type="string" table:style-name="ce36">
            <text:p>4.4.90.51.00 (OBRAS E INSTALAÇÕES)</text:p>
          </table:table-cell>
          <table:table-cell office:value-type="float" office:value="355537.54" table:style-name="ce33">
            <text:p>355.537,54</text:p>
          </table:table-cell>
          <table:table-cell office:value-type="float" office:value="355537.54" table:style-name="ce33">
            <text:p>355.537,54</text:p>
          </table:table-cell>
          <table:table-cell office:value-type="float" office:value="355537.54" table:style-name="ce33">
            <text:p>355.537,54</text:p>
          </table:table-cell>
          <table:table-cell office:value-type="float" office:value="762982.7" table:style-name="ce33">
            <text:p>762.982,70</text:p>
          </table:table-cell>
          <table:table-cell office:value-type="string" table:style-name="ce39">
            <text:p>CONCLUÍDA</text:p>
          </table:table-cell>
          <table:table-cell table:number-columns-repeated="16362" table:style-name="ce38"/>
        </table:table-row>
        <table:table-row table:style-name="ro2">
          <table:table-cell office:value-type="string" table:style-name="ce39">
            <text:p>CP 045/2019</text:p>
          </table:table-cell>
          <table:table-cell office:value-type="string" table:style-name="ce31">
            <text:p>AMPLIAÇÃO E REFORMA DE 01 (UMA) ESCOLA DO MUNICÍPIO DE CARUARU (ESCOLA TOMÉ CLAUDINO) <text:s/>LOTE III</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127/2019</text:p>
          </table:table-cell>
          <table:table-cell office:value-type="date" office:date-value="2020-01-13T00:00:00" table:style-name="ce40">
            <text:p>13/01/2020</text:p>
          </table:table-cell>
          <table:table-cell office:value-type="string" table:style-name="ce39">
            <text:p>08 MESES</text:p>
          </table:table-cell>
          <table:table-cell office:value-type="float" office:value="488880.25" table:style-name="ce41">
            <text:p>488.880,25</text:p>
          </table:table-cell>
          <table:table-cell office:value-type="string" table:style-name="ce35">
            <text:p>21/08/2021 (CONCLUSÃO)</text:p>
          </table:table-cell>
          <table:table-cell office:value-type="date" office:date-value="2021-10-12T00:00:00" table:style-name="ce37">
            <text:p>12/10/2021</text:p>
          </table:table-cell>
          <table:table-cell office:value-type="float" office:value="648233.93999999994" table:style-name="ce41">
            <text:p>648.233,94</text:p>
          </table:table-cell>
          <table:table-cell office:value-type="float" office:value="159353.69" table:style-name="ce36">
            <text:p>159.353,69</text:p>
          </table:table-cell>
          <table:table-cell office:value-type="string" table:style-name="ce36">
            <text:p>4.4.90.51.00 (OBRAS E INSTALAÇÕES)</text:p>
          </table:table-cell>
          <table:table-cell office:value-type="float" office:value="425491.07" table:style-name="ce33">
            <text:p>425.491,07</text:p>
          </table:table-cell>
          <table:table-cell office:value-type="float" office:value="425491.07" table:style-name="ce33">
            <text:p>425.491,07</text:p>
          </table:table-cell>
          <table:table-cell office:value-type="float" office:value="425491.07" table:style-name="ce33">
            <text:p>425.491,07</text:p>
          </table:table-cell>
          <table:table-cell office:value-type="float" office:value="633226.98" table:style-name="ce33">
            <text:p>633.226,98</text:p>
          </table:table-cell>
          <table:table-cell office:value-type="string" table:style-name="ce39">
            <text:p>CONCLUÍDA</text:p>
          </table:table-cell>
          <table:table-cell table:number-columns-repeated="16362" table:style-name="ce38"/>
        </table:table-row>
        <table:table-row table:style-name="ro2">
          <table:table-cell office:value-type="string" table:style-name="ce39">
            <text:p>CP 014/2020</text:p>
          </table:table-cell>
          <table:table-cell office:value-type="string" table:style-name="ce31">
            <text:p>REFORMA DA ESCOLA MUNICIPAL LANDELINO ROCHA, SÍTIO PELADAS, 1º DISTRITO</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031/2020</text:p>
          </table:table-cell>
          <table:table-cell office:value-type="date" office:date-value="2020-09-08T00:00:00" table:style-name="ce40">
            <text:p>08/09/2020</text:p>
          </table:table-cell>
          <table:table-cell office:value-type="string" table:style-name="ce39">
            <text:p>12 MESES</text:p>
          </table:table-cell>
          <table:table-cell office:value-type="float" office:value="875716.59" table:style-name="ce41">
            <text:p>875.716,59</text:p>
          </table:table-cell>
          <table:table-cell office:value-type="string" table:style-name="ce33">
            <text:p>21/12/2021 (PARALISAÇÃO)<text:s/></text:p>
          </table:table-cell>
          <table:table-cell office:value-type="date" office:date-value="2022-03-07T00:00:00" table:style-name="ce37">
            <text:p>07/03/2022</text:p>
          </table:table-cell>
          <table:table-cell office:value-type="float" office:value="1063254.18" table:style-name="ce41">
            <text:p>1.063.254,18</text:p>
          </table:table-cell>
          <table:table-cell office:value-type="float" office:value="187537.59" table:style-name="ce36">
            <text:p>187.537,59</text:p>
          </table:table-cell>
          <table:table-cell office:value-type="string" table:style-name="ce36">
            <text:p>4.4.90.51.00 (OBRAS E INSTALAÇÕES)</text:p>
          </table:table-cell>
          <table:table-cell office:value-type="float" office:value="794543.42" table:style-name="ce33">
            <text:p>794.543,42</text:p>
          </table:table-cell>
          <table:table-cell office:value-type="float" office:value="794543.42" table:style-name="ce33">
            <text:p>794.543,42</text:p>
          </table:table-cell>
          <table:table-cell office:value-type="float" office:value="794543.42" table:style-name="ce33">
            <text:p>794.543,42</text:p>
          </table:table-cell>
          <table:table-cell office:value-type="float" office:value="968770.08" table:style-name="ce33">
            <text:p>968.770,08</text:p>
          </table:table-cell>
          <table:table-cell office:value-type="string" table:style-name="ce39">
            <text:p>PARALISADA <text:s/>RECESSO DE FINAL DE ANO DA CONTRATADA</text:p>
          </table:table-cell>
          <table:table-cell table:number-columns-repeated="16362" table:style-name="ce38"/>
        </table:table-row>
        <table:table-row table:style-name="ro12">
          <table:table-cell office:value-type="string" table:style-name="ce39">
            <text:p>CP 018/2020</text:p>
          </table:table-cell>
          <table:table-cell office:value-type="string" table:style-name="ce31">
            <text:p>RECONSTRUÇÃO DA ESCOLA MUNICIPAL CAPITÃO JOÃO VELHO, SERRA VELHA, 3º DISTRITO</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039/2020</text:p>
          </table:table-cell>
          <table:table-cell office:value-type="date" office:date-value="2020-10-05T00:00:00" table:style-name="ce40">
            <text:p>05/10/2020</text:p>
          </table:table-cell>
          <table:table-cell office:value-type="string" table:style-name="ce39">
            <text:p>12 MESES</text:p>
          </table:table-cell>
          <table:table-cell office:value-type="float" office:value="2524390.5" table:style-name="ce41">
            <text:p>2.524.390,50</text:p>
          </table:table-cell>
          <table:table-cell table:style-name="ce42"/>
          <table:table-cell office:value-type="date" office:date-value="2022-05-04T00:00:00" table:style-name="ce37">
            <text:p>04/05/2022</text:p>
          </table:table-cell>
          <table:table-cell office:value-type="float" office:value="2973381.64" table:style-name="ce41">
            <text:p>2.973.381,64</text:p>
          </table:table-cell>
          <table:table-cell office:value-type="float" office:value="448991.14" table:style-name="ce36">
            <text:p>448.991,14</text:p>
          </table:table-cell>
          <table:table-cell office:value-type="string" table:style-name="ce36">
            <text:p>4.4.90.51.00 (OBRAS E INSTALAÇÕES)</text:p>
          </table:table-cell>
          <table:table-cell office:value-type="float" office:value="1602273.2" table:style-name="ce33">
            <text:p>1.602.273,20</text:p>
          </table:table-cell>
          <table:table-cell office:value-type="float" office:value="1602273.2" table:style-name="ce33">
            <text:p>1.602.273,20</text:p>
          </table:table-cell>
          <table:table-cell office:value-type="float" office:value="1602273.2" table:style-name="ce33">
            <text:p>1.602.273,20</text:p>
          </table:table-cell>
          <table:table-cell office:value-type="float" office:value="1626443.14" table:style-name="ce33">
            <text:p>1.626.443,14</text:p>
          </table:table-cell>
          <table:table-cell office:value-type="string" table:style-name="ce39">
            <text:p>EM ANDAMENTO</text:p>
          </table:table-cell>
          <table:table-cell table:number-columns-repeated="16362" table:style-name="ce38"/>
        </table:table-row>
        <table:table-row table:style-name="ro12">
          <table:table-cell office:value-type="string" table:style-name="ce39">
            <text:p>CP 021/2020<text:s/></text:p>
          </table:table-cell>
          <table:table-cell office:value-type="string" table:style-name="ce31">
            <text:p>AMPLIAÇÃO E REFORMA DA ESCOLA MUNICIPAL MARIA DE LOURDES PEPEU DO MUNICIPIO DE CARUARU/PE <text:s/>LOTE I.</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042/2020<text:s/></text:p>
          </table:table-cell>
          <table:table-cell office:value-type="date" office:date-value="2021-02-08T00:00:00" table:style-name="ce40">
            <text:p>08/02/2021</text:p>
          </table:table-cell>
          <table:table-cell office:value-type="string" table:style-name="ce39">
            <text:p>06 MESES</text:p>
          </table:table-cell>
          <table:table-cell office:value-type="float" office:value="259009.92000000001" table:style-name="ce41">
            <text:p>259.009,92</text:p>
          </table:table-cell>
          <table:table-cell office:value-type="string" table:style-name="ce42">
            <text:p>20/09/2021 (CONCLUSÃO)</text:p>
          </table:table-cell>
          <table:table-cell office:value-type="date" office:date-value="2021-11-07T00:00:00" table:style-name="ce37">
            <text:p>07/11/2021</text:p>
          </table:table-cell>
          <table:table-cell office:value-type="float" office:value="388271.94" table:style-name="ce41">
            <text:p>388.271,94</text:p>
          </table:table-cell>
          <table:table-cell office:value-type="float" office:value="129262.02" table:style-name="ce36">
            <text:p>129.262,02</text:p>
          </table:table-cell>
          <table:table-cell office:value-type="string" table:style-name="ce36">
            <text:p>4.4.90.51.00 (OBRAS E INSTALAÇÕES)</text:p>
          </table:table-cell>
          <table:table-cell office:value-type="float" office:value="378703.21" table:style-name="ce33">
            <text:p>378.703,21</text:p>
          </table:table-cell>
          <table:table-cell office:value-type="float" office:value="378703.21" table:style-name="ce33">
            <text:p>378.703,21</text:p>
          </table:table-cell>
          <table:table-cell office:value-type="float" office:value="378703.21" table:style-name="ce33">
            <text:p>378.703,21</text:p>
          </table:table-cell>
          <table:table-cell office:value-type="float" office:value="378703.21" table:style-name="ce33">
            <text:p>378.703,21</text:p>
          </table:table-cell>
          <table:table-cell office:value-type="string" table:style-name="ce39">
            <text:p>CONCLUÍDA</text:p>
          </table:table-cell>
          <table:table-cell table:number-columns-repeated="16362" table:style-name="ce38"/>
        </table:table-row>
        <table:table-row table:style-name="ro12">
          <table:table-cell office:value-type="string" table:style-name="ce39">
            <text:p>CP 021/2020<text:s/></text:p>
          </table:table-cell>
          <table:table-cell office:value-type="string" table:style-name="ce31">
            <text:p>REFORMA DA ESCOLA MUNICIPAL CAIC, NO MUNICÍPIO DE CARUARU/PE <text:s/>LOTE IV</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ÇOS DE CONSTRUÇÃO EIRELI <text:s/>EPP<text:s/></text:p>
          </table:table-cell>
          <table:table-cell office:value-type="string" table:style-name="ce39">
            <text:p>045/2020</text:p>
          </table:table-cell>
          <table:table-cell office:value-type="date" office:date-value="2021-02-08T00:00:00" table:style-name="ce40">
            <text:p>08/02/2021</text:p>
          </table:table-cell>
          <table:table-cell office:value-type="string" table:style-name="ce39">
            <text:p>06 MESES</text:p>
          </table:table-cell>
          <table:table-cell office:value-type="float" office:value="702791.31" table:style-name="ce41">
            <text:p>702.791,31</text:p>
          </table:table-cell>
          <table:table-cell office:value-type="string" table:style-name="ce42">
            <text:p>16/12/2021 (CONCLUSÃO)</text:p>
          </table:table-cell>
          <table:table-cell office:value-type="date" office:date-value="2022-04-07T00:00:00" table:style-name="ce37">
            <text:p>07/04/2022</text:p>
          </table:table-cell>
          <table:table-cell office:value-type="float" office:value="1054172.8" table:style-name="ce41">
            <text:p>1.054.172,80</text:p>
          </table:table-cell>
          <table:table-cell office:value-type="float" office:value="351381.49" table:style-name="ce36">
            <text:p>351.381,49</text:p>
          </table:table-cell>
          <table:table-cell office:value-type="string" table:style-name="ce36">
            <text:p>4.4.90.51.00 (OBRAS E INSTALAÇÕES)</text:p>
          </table:table-cell>
          <table:table-cell office:value-type="float" office:value="1064592.97" table:style-name="ce33">
            <text:p>1.064.592,97</text:p>
          </table:table-cell>
          <table:table-cell office:value-type="float" office:value="1064592.97" table:style-name="ce33">
            <text:p>1.064.592,97</text:p>
          </table:table-cell>
          <table:table-cell office:value-type="float" office:value="1064592.97" table:style-name="ce33">
            <text:p>1.064.592,97</text:p>
          </table:table-cell>
          <table:table-cell office:value-type="float" office:value="1064592.97" table:style-name="ce33">
            <text:p>1.064.592,97</text:p>
          </table:table-cell>
          <table:table-cell office:value-type="string" table:style-name="ce39">
            <text:p>CONCLUÍDA</text:p>
          </table:table-cell>
          <table:table-cell table:number-columns-repeated="16362" table:style-name="ce38"/>
        </table:table-row>
        <table:table-row table:style-name="ro12">
          <table:table-cell office:value-type="string" table:style-name="ce39">
            <text:p>CP 020/2019<text:s/></text:p>
          </table:table-cell>
          <table:table-cell office:value-type="string" table:style-name="ce31">
            <text:p>CONTRUÇÃO DO CMEI PARQUE DAS PEDRAS</text:p>
          </table:table-cell>
          <table:table-cell table:number-columns-repeated="2" table:style-name="ce32"/>
          <table:table-cell table:number-columns-repeated="2" table:style-name="ce33"/>
          <table:table-cell office:value-type="string" table:style-name="ce32">
            <text:p>00.612.720/000108</text:p>
          </table:table-cell>
          <table:table-cell office:value-type="string" table:style-name="ce34">
            <text:p>ATENAS CONSTRUÇÃO LTDA EPP</text:p>
          </table:table-cell>
          <table:table-cell office:value-type="string" table:style-name="ce39">
            <text:p>076/2019</text:p>
          </table:table-cell>
          <table:table-cell office:value-type="date" office:date-value="2019-09-02T00:00:00" table:style-name="ce40">
            <text:p>02/09/2019</text:p>
          </table:table-cell>
          <table:table-cell office:value-type="string" table:style-name="ce39">
            <text:p>12 MESES</text:p>
          </table:table-cell>
          <table:table-cell office:value-type="float" office:value="2639796.5499999998" table:style-name="ce41">
            <text:p>2.639.796,55</text:p>
          </table:table-cell>
          <table:table-cell table:style-name="ce42"/>
          <table:table-cell office:value-type="date" office:date-value="2022-04-02T00:00:00" table:style-name="ce37">
            <text:p>02/04/2022</text:p>
          </table:table-cell>
          <table:table-cell office:value-type="float" office:value="3240869.64" table:style-name="ce41">
            <text:p>3.240.869,64</text:p>
          </table:table-cell>
          <table:table-cell office:value-type="float" office:value="601073.09" table:style-name="ce36">
            <text:p>601.073,09</text:p>
          </table:table-cell>
          <table:table-cell office:value-type="string" table:style-name="ce36">
            <text:p>4.4.90.51.00 (OBRAS E INSTALAÇÕES)</text:p>
          </table:table-cell>
          <table:table-cell office:value-type="float" office:value="637755.98" table:style-name="ce33">
            <text:p>637.755,98</text:p>
          </table:table-cell>
          <table:table-cell office:value-type="float" office:value="676439.78" table:style-name="ce33">
            <text:p>676.439,78</text:p>
          </table:table-cell>
          <table:table-cell office:value-type="float" office:value="676439.78" table:style-name="ce33">
            <text:p>676.439,78</text:p>
          </table:table-cell>
          <table:table-cell office:value-type="float" office:value="2144627.4" table:style-name="ce33">
            <text:p>2.144.627,40</text:p>
          </table:table-cell>
          <table:table-cell office:value-type="string" table:style-name="ce39">
            <text:p>EM ANDAMENTO</text:p>
          </table:table-cell>
          <table:table-cell table:number-columns-repeated="16362"/>
        </table:table-row>
        <table:table-row table:style-name="ro12">
          <table:table-cell office:value-type="string" table:style-name="ce39">
            <text:p>CP 042/2019</text:p>
          </table:table-cell>
          <table:table-cell office:value-type="string" table:style-name="ce39">
            <text:p>AMPLIAÇÃO E REFORMA DO CMEI JOSÉ PINHEIRO SANTOS FILHO <text:s/>PINHEIRÃO NO MUNICÍPIO DE CARUARUPE.</text:p>
          </table:table-cell>
          <table:table-cell table:number-columns-repeated="2" table:style-name="ce32"/>
          <table:table-cell table:number-columns-repeated="2" table:style-name="ce33"/>
          <table:table-cell office:value-type="string" table:style-name="ce39">
            <text:p>22.532.706/000137</text:p>
          </table:table-cell>
          <table:table-cell office:value-type="string" table:style-name="ce39">
            <text:p>AVML CONSTRUÇÃO DE EDIFÍCIOS EIRELI</text:p>
          </table:table-cell>
          <table:table-cell office:value-type="string" table:style-name="ce39">
            <text:p>119/2019</text:p>
          </table:table-cell>
          <table:table-cell office:value-type="date" office:date-value="2020-01-06T00:00:00" table:style-name="ce40">
            <text:p>06/01/2020</text:p>
          </table:table-cell>
          <table:table-cell office:value-type="string" table:style-name="ce39">
            <text:p>06 MESES</text:p>
          </table:table-cell>
          <table:table-cell office:value-type="float" office:value="503034.84" table:style-name="ce41">
            <text:p>503.034,84</text:p>
          </table:table-cell>
          <table:table-cell office:value-type="string" table:style-name="ce42">
            <text:p>01/06/2021 (CONCLUSÃO)</text:p>
          </table:table-cell>
          <table:table-cell office:value-type="date" office:date-value="2021-08-12T00:00:00" table:style-name="ce37">
            <text:p>12/08/2021</text:p>
          </table:table-cell>
          <table:table-cell office:value-type="float" office:value="628188.88" table:style-name="ce33">
            <text:p>628.188,88</text:p>
          </table:table-cell>
          <table:table-cell office:value-type="float" office:value="125154.04" table:style-name="ce36">
            <text:p>125.154,04</text:p>
          </table:table-cell>
          <table:table-cell office:value-type="string" table:style-name="ce36">
            <text:p>4.4.90.51.00 (OBRAS E INSTALAÇÕES)</text:p>
          </table:table-cell>
          <table:table-cell office:value-type="float" office:value="327475.61" table:style-name="ce33">
            <text:p>327.475,61</text:p>
          </table:table-cell>
          <table:table-cell office:value-type="float" office:value="327475.61" table:style-name="ce33">
            <text:p>327.475,61</text:p>
          </table:table-cell>
          <table:table-cell office:value-type="float" office:value="327475.61" table:style-name="ce33">
            <text:p>327.475,61</text:p>
          </table:table-cell>
          <table:table-cell office:value-type="float" office:value="625338.92000000004" table:style-name="ce33">
            <text:p>625.338,92</text:p>
          </table:table-cell>
          <table:table-cell office:value-type="string" table:style-name="ce39">
            <text:p>CONCLUÍDA</text:p>
          </table:table-cell>
          <table:table-cell table:number-columns-repeated="16362"/>
        </table:table-row>
        <table:table-row table:style-name="ro12">
          <table:table-cell office:value-type="string" table:style-name="ce39">
            <text:p>CP 014/2021</text:p>
          </table:table-cell>
          <table:table-cell office:value-type="string" table:style-name="ce31">
            <text:p>EXECUÇÃO DE COBERTA DOS PÁTIOS DA ESCOLA DUQUE DE CAXIAS, LOCALIZADA NO MUNICIPIO DE CARUARU/PE</text:p>
          </table:table-cell>
          <table:table-cell table:number-columns-repeated="2" table:style-name="ce32"/>
          <table:table-cell table:number-columns-repeated="2" table:style-name="ce33"/>
          <table:table-cell office:value-type="string" table:style-name="ce32">
            <text:p><text:s/>14.780.722/000110</text:p>
          </table:table-cell>
          <table:table-cell office:value-type="string" table:style-name="ce34">
            <text:p>BL CONSTRUTORA E SERVIÇOS LTDA ME</text:p>
          </table:table-cell>
          <table:table-cell office:value-type="string" table:style-name="ce39">
            <text:p>017/2021</text:p>
          </table:table-cell>
          <table:table-cell office:value-type="date" office:date-value="2021-12-20T00:00:00" table:style-name="ce40">
            <text:p>20/12/2021</text:p>
          </table:table-cell>
          <table:table-cell office:value-type="string" table:style-name="ce39">
            <text:p>06 MESES</text:p>
          </table:table-cell>
          <table:table-cell office:value-type="float" office:value="444126.45" table:style-name="ce41">
            <text:p>444.126,45</text:p>
          </table:table-cell>
          <table:table-cell table:style-name="ce42"/>
          <table:table-cell table:style-name="ce37"/>
          <table:table-cell office:value-type="float" office:value="444126.45" table:style-name="ce41">
            <text:p>444.126,45</text:p>
          </table:table-cell>
          <table:table-cell office:value-type="float" office:value="0" table:style-name="ce36">
            <text:p>0,00</text:p>
          </table:table-cell>
          <table:table-cell office:value-type="string" table:style-name="ce36">
            <text:p>4.4.90.51.00 (OBRAS E INSTALAÇÕES)</text:p>
          </table:table-cell>
          <table:table-cell office:value-type="float" office:value="44537.37" table:style-name="ce41">
            <text:p>44.537,37</text:p>
          </table:table-cell>
          <table:table-cell office:value-type="float" office:value="0" table:style-name="ce33">
            <text:p>0,00</text:p>
          </table:table-cell>
          <table:table-cell office:value-type="float" office:value="0" table:style-name="ce33">
            <text:p>0,00</text:p>
          </table:table-cell>
          <table:table-cell office:value-type="float" office:value="0" table:style-name="ce33">
            <text:p>0,00</text:p>
          </table:table-cell>
          <table:table-cell office:value-type="string" table:style-name="ce39">
            <text:p>EM ANDAMENTO</text:p>
          </table:table-cell>
          <table:table-cell table:number-columns-repeated="16362"/>
        </table:table-row>
        <table:table-row table:style-name="ro12">
          <table:table-cell office:value-type="string" table:style-name="ce39">
            <text:p>CP 042/2019</text:p>
          </table:table-cell>
          <table:table-cell office:value-type="string" table:style-name="ce31">
            <text:p>Ampliação e Reforma da Escola Professora Laura Florêncio no Municipio de Caruaru <text:s/>PE.</text:p>
          </table:table-cell>
          <table:table-cell table:number-columns-repeated="2" table:style-name="ce32"/>
          <table:table-cell table:number-columns-repeated="2" table:style-name="ce33"/>
          <table:table-cell office:value-type="string" table:style-name="ce32">
            <text:p>11.091.079/000120</text:p>
          </table:table-cell>
          <table:table-cell office:value-type="string" table:style-name="ce34">
            <text:p>AR ENGENHARIA E SERVICOS DE CONSTRUÇÃO EIRELI <text:s/>EPP</text:p>
          </table:table-cell>
          <table:table-cell office:value-type="string" table:style-name="ce39">
            <text:p>120/2019</text:p>
          </table:table-cell>
          <table:table-cell office:value-type="date" office:date-value="2020-01-06T00:00:00" table:style-name="ce40">
            <text:p>06/01/2020</text:p>
          </table:table-cell>
          <table:table-cell office:value-type="string" table:style-name="ce39">
            <text:p>8 MESES</text:p>
          </table:table-cell>
          <table:table-cell office:value-type="float" office:value="552809.97" table:style-name="ce41">
            <text:p>552.809,97</text:p>
          </table:table-cell>
          <table:table-cell office:value-type="date" office:date-value="2021-04-15T00:00:00" table:style-name="ce40">
            <text:p>15/04/2021</text:p>
          </table:table-cell>
          <table:table-cell office:value-type="date" office:date-value="2021-04-15T00:00:00" table:style-name="ce37">
            <text:p>15/04/2021</text:p>
          </table:table-cell>
          <table:table-cell office:value-type="float" office:value="657229.34" table:style-name="ce33">
            <text:p>657.229,34</text:p>
          </table:table-cell>
          <table:table-cell office:value-type="float" office:value="104419.37" table:style-name="ce36">
            <text:p>104.419,37</text:p>
          </table:table-cell>
          <table:table-cell office:value-type="string" table:style-name="ce36">
            <text:p>449051 (Obras e Instalações)</text:p>
          </table:table-cell>
          <table:table-cell office:value-type="float" office:value="0" table:style-name="ce41">
            <text:p>0,00</text:p>
          </table:table-cell>
          <table:table-cell office:value-type="float" office:value="136875.01" table:style-name="ce41">
            <text:p>136.875,01</text:p>
          </table:table-cell>
          <table:table-cell office:value-type="float" office:value="136875.01" table:style-name="ce41">
            <text:p>136.875,01</text:p>
          </table:table-cell>
          <table:table-cell office:value-type="float" office:value="608667.99" table:style-name="ce41">
            <text:p>608.667,99</text:p>
          </table:table-cell>
          <table:table-cell office:value-type="string" table:style-name="ce39">
            <text:p>CONCLUÍDA</text:p>
          </table:table-cell>
          <table:table-cell table:number-columns-repeated="16362"/>
        </table:table-row>
        <table:table-row table:style-name="ro12">
          <table:table-cell office:value-type="string" table:style-name="ce39">
            <text:p>CP 021/2020<text:s/></text:p>
          </table:table-cell>
          <table:table-cell office:value-type="string" table:style-name="ce31">
            <text:p>REFORMA DA ESCOLA MUNICIPAL BELÍSIO CÓRDULA, NO MUNICIPIO DE CARUARU/PELOTE II.<text:s/></text:p>
          </table:table-cell>
          <table:table-cell table:number-columns-repeated="2" table:style-name="ce32"/>
          <table:table-cell table:number-columns-repeated="2" table:style-name="ce33"/>
          <table:table-cell office:value-type="string" table:style-name="ce32">
            <text:p>09.079.383/000100</text:p>
          </table:table-cell>
          <table:table-cell office:value-type="string" table:style-name="ce34">
            <text:p>CONSTRUGEL CONSTRUÇÕES E EMPREENDIMENTOS LTDA EPP<text:s/></text:p>
          </table:table-cell>
          <table:table-cell office:value-type="string" table:style-name="ce39">
            <text:p>043/2020</text:p>
          </table:table-cell>
          <table:table-cell office:value-type="date" office:date-value="2021-02-03T00:00:00" table:style-name="ce40">
            <text:p>03/02/2021</text:p>
          </table:table-cell>
          <table:table-cell office:value-type="string" table:style-name="ce39">
            <text:p>06 MESES</text:p>
          </table:table-cell>
          <table:table-cell office:value-type="float" office:value="105426.51" table:style-name="ce41">
            <text:p>105.426,51</text:p>
          </table:table-cell>
          <table:table-cell office:value-type="string" table:style-name="ce40">
            <text:p>01/07/2021 (CONCLUSÃO)</text:p>
          </table:table-cell>
          <table:table-cell table:style-name="ce37"/>
          <table:table-cell office:value-type="float" office:value="158087.89000000001" table:style-name="ce33">
            <text:p>158.087,89</text:p>
          </table:table-cell>
          <table:table-cell office:value-type="float" office:value="52661.38" table:style-name="ce36">
            <text:p>52.661,38</text:p>
          </table:table-cell>
          <table:table-cell office:value-type="string" table:style-name="ce36">
            <text:p>4.4.90.51.00 (OBRAS E INSTALAÇÕES)</text:p>
          </table:table-cell>
          <table:table-cell office:value-type="float" office:value="146941.96" table:style-name="ce41">
            <text:p>146.941,96</text:p>
          </table:table-cell>
          <table:table-cell office:value-type="float" office:value="146941.96" table:style-name="ce41">
            <text:p>146.941,96</text:p>
          </table:table-cell>
          <table:table-cell office:value-type="float" office:value="146941.96" table:style-name="ce41">
            <text:p>146.941,96</text:p>
          </table:table-cell>
          <table:table-cell office:value-type="float" office:value="146941.96" table:style-name="ce41">
            <text:p>146.941,96</text:p>
          </table:table-cell>
          <table:table-cell office:value-type="string" table:style-name="ce39">
            <text:p>CONCLUÍDA</text:p>
          </table:table-cell>
          <table:table-cell table:number-columns-repeated="16362"/>
        </table:table-row>
        <table:table-row table:style-name="ro16">
          <table:table-cell office:value-type="string" table:style-name="ce39">
            <text:p>TP 009/2021<text:s/></text:p>
          </table:table-cell>
          <table:table-cell office:value-type="string" table:style-name="ce31">
            <text:p>FORNECIMENTO E INSTALAÇÃO DE 05 (CINCO) SUBESTAÇÕES AÉREAS (150KVA E 225KVA) NAS</text:p>
            <text:p>INSTITUIÇÕES DE ENSINO, SITUADAS NO MUNICÍPIO DE CARUARU/PE.</text:p>
          </table:table-cell>
          <table:table-cell table:number-columns-repeated="2" table:style-name="ce32"/>
          <table:table-cell table:number-columns-repeated="2" table:style-name="ce33"/>
          <table:table-cell office:value-type="string" table:style-name="ce32">
            <text:p>09.079.383/000100</text:p>
          </table:table-cell>
          <table:table-cell office:value-type="string" table:style-name="ce34">
            <text:p>CONSTRUGEL CONSTRUÇÕES E EMPREENDIMENTOS LTDA EPP<text:s/></text:p>
          </table:table-cell>
          <table:table-cell office:value-type="string" table:style-name="ce39">
            <text:p>011/2021</text:p>
          </table:table-cell>
          <table:table-cell office:value-type="date" office:date-value="2021-08-30T00:00:00" table:style-name="ce40">
            <text:p>30/08/2021</text:p>
          </table:table-cell>
          <table:table-cell office:value-type="string" table:style-name="ce39">
            <text:p>06 MESES</text:p>
          </table:table-cell>
          <table:table-cell office:value-type="float" office:value="292747.96999999997" table:style-name="ce41">
            <text:p>292.747,97</text:p>
          </table:table-cell>
          <table:table-cell table:style-name="ce40"/>
          <table:table-cell table:style-name="ce37"/>
          <table:table-cell office:value-type="float" office:value="292747.96999999997" table:style-name="ce41">
            <text:p>292.747,97</text:p>
          </table:table-cell>
          <table:table-cell office:value-type="float" office:value="0" table:style-name="ce36">
            <text:p>0,00</text:p>
          </table:table-cell>
          <table:table-cell office:value-type="string" table:style-name="ce33">
            <text:p>3.3.90.39.00 (OUTROS SERVIÇOS DE TERCEIROS <text:s/>PESSOA JURÍDICA)</text:p>
            <text:p>4.4.90.52.00 (EQUIPAMENTOS E MATERIAL PERMANENTE)</text:p>
            <text:p/>
          </table:table-cell>
          <table:table-cell office:value-type="float" office:value="146941.96" table:style-name="ce41">
            <text:p>146.941,96</text:p>
          </table:table-cell>
          <table:table-cell office:value-type="float" office:value="146941.96" table:style-name="ce41">
            <text:p>146.941,96</text:p>
          </table:table-cell>
          <table:table-cell office:value-type="float" office:value="146941.96" table:style-name="ce41">
            <text:p>146.941,96</text:p>
          </table:table-cell>
          <table:table-cell office:value-type="float" office:value="146941.96" table:style-name="ce41">
            <text:p>146.941,96</text:p>
          </table:table-cell>
          <table:table-cell office:value-type="string" table:style-name="ce39">
            <text:p>EM ANDAMENTO</text:p>
          </table:table-cell>
          <table:table-cell table:number-columns-repeated="16362"/>
        </table:table-row>
        <table:table-row table:style-name="ro6">
          <table:table-cell office:value-type="string" table:style-name="ce39">
            <text:p>CP 049/2019</text:p>
          </table:table-cell>
          <table:table-cell office:value-type="string" table:style-name="ce31">
            <text:p>CONSTRUÇÃO DO CMEI COLINAS DO ITACUÃ, MUNICÍPIO DE CARUARU/PE.</text:p>
          </table:table-cell>
          <table:table-cell table:number-columns-repeated="2" table:style-name="ce32"/>
          <table:table-cell table:number-columns-repeated="2" table:style-name="ce33"/>
          <table:table-cell office:value-type="string" table:style-name="ce32">
            <text:p>01.991.627/000114</text:p>
          </table:table-cell>
          <table:table-cell office:value-type="string" table:style-name="ce34">
            <text:p>KAIZEN CONSTRUÇÕES E INCORPORAÇÕES<text:s/></text:p>
          </table:table-cell>
          <table:table-cell office:value-type="string" table:style-name="ce39">
            <text:p>007/2020</text:p>
          </table:table-cell>
          <table:table-cell office:value-type="date" office:date-value="2020-02-10T00:00:00" table:style-name="ce40">
            <text:p>10/02/2020</text:p>
          </table:table-cell>
          <table:table-cell office:value-type="string" table:style-name="ce39">
            <text:p>12 MESES</text:p>
          </table:table-cell>
          <table:table-cell office:value-type="float" office:value="2519011.39" table:style-name="ce41">
            <text:p>2.519.011,39</text:p>
          </table:table-cell>
          <table:table-cell office:value-type="string" table:style-name="ce40">
            <text:p>04/05/2020 (PARALISAÇÃO) 09/06/2020 (REINÍCIO) 07/12/2021 (CONCLUSÃO)</text:p>
          </table:table-cell>
          <table:table-cell office:value-type="date" office:date-value="2022-01-09T00:00:00" table:style-name="ce37">
            <text:p>09/01/2022</text:p>
          </table:table-cell>
          <table:table-cell office:value-type="float" office:value="3181362.9" table:style-name="ce33">
            <text:p>3.181.362,90</text:p>
          </table:table-cell>
          <table:table-cell office:value-type="float" office:value="662351.51" table:style-name="ce36">
            <text:p>662.351,51</text:p>
          </table:table-cell>
          <table:table-cell office:value-type="string" table:style-name="ce36">
            <text:p>4.4.90.51.00 (OBRAS E INSTALAÇÕES)</text:p>
          </table:table-cell>
          <table:table-cell office:value-type="float" office:value="1685155.11" table:style-name="ce41">
            <text:p>1.685.155,11</text:p>
          </table:table-cell>
          <table:table-cell office:value-type="float" office:value="2246303.84" table:style-name="ce41">
            <text:p>2.246.303,84</text:p>
          </table:table-cell>
          <table:table-cell office:value-type="float" office:value="2246303.84" table:style-name="ce41">
            <text:p>2.246.303,84</text:p>
          </table:table-cell>
          <table:table-cell office:value-type="float" office:value="3171546.8" table:style-name="ce41">
            <text:p>3.171.546,80</text:p>
          </table:table-cell>
          <table:table-cell office:value-type="string" table:style-name="ce39">
            <text:p>CONCLUÍDA</text:p>
          </table:table-cell>
          <table:table-cell table:number-columns-repeated="16362"/>
        </table:table-row>
        <table:table-row table:style-name="ro2">
          <table:table-cell office:value-type="string" table:style-name="ce31">
            <text:p>CP 006/2020<text:s/></text:p>
          </table:table-cell>
          <table:table-cell office:value-type="string" table:style-name="ce31">
            <text:p>REFORMA DO GINÁSIO POLIESPORTIVO PROFESSOR ERLANDSEN RODRIGUES DA SILVA NO MUNICÍPIO DE CARUARU/PE.</text:p>
          </table:table-cell>
          <table:table-cell table:number-columns-repeated="4" table:style-name="ce43"/>
          <table:table-cell office:value-type="string" table:style-name="ce34">
            <text:p>18.833.963/000131</text:p>
          </table:table-cell>
          <table:table-cell office:value-type="string" table:style-name="ce34">
            <text:p>L &amp; L CONSTRUÇÕES E SERVIÇOS EIRELI</text:p>
          </table:table-cell>
          <table:table-cell office:value-type="string" table:style-name="ce44">
            <text:p>015/2020</text:p>
          </table:table-cell>
          <table:table-cell office:value-type="date" office:date-value="2020-07-16T00:00:00" table:style-name="ce40">
            <text:p>16/07/2020</text:p>
          </table:table-cell>
          <table:table-cell office:value-type="string" table:style-name="ce39">
            <text:p>08 MESES</text:p>
          </table:table-cell>
          <table:table-cell office:value-type="float" office:value="1185319.5" table:style-name="ce41">
            <text:p>1.185.319,50</text:p>
          </table:table-cell>
          <table:table-cell office:value-type="string" table:style-name="ce40">
            <text:p>28/04/2021 (RESCISÃO <text:s/>CONTRATUAL)</text:p>
          </table:table-cell>
          <table:table-cell office:value-type="date" office:date-value="2021-07-15T00:00:00" table:style-name="ce37">
            <text:p>15/07/2021</text:p>
          </table:table-cell>
          <table:table-cell office:value-type="float" office:value="1681049.27" table:style-name="ce33">
            <text:p>1.681.049,27</text:p>
          </table:table-cell>
          <table:table-cell office:value-type="float" office:value="495729.77" table:style-name="ce36">
            <text:p>495.729,77</text:p>
          </table:table-cell>
          <table:table-cell office:value-type="string" table:style-name="ce36">
            <text:p>4.4.90.51.00 (OBRAS E INSTALAÇÕES)</text:p>
          </table:table-cell>
          <table:table-cell office:value-type="float" office:value="732584.93" table:style-name="ce33">
            <text:p>732.584,93</text:p>
          </table:table-cell>
          <table:table-cell office:value-type="float" office:value="732584.93" table:style-name="ce41">
            <text:p>732.584,93</text:p>
          </table:table-cell>
          <table:table-cell office:value-type="float" office:value="732584.93" table:style-name="ce41">
            <text:p>732.584,93</text:p>
          </table:table-cell>
          <table:table-cell office:value-type="float" office:value="979576.27" table:style-name="ce33">
            <text:p>979.576,27</text:p>
          </table:table-cell>
          <table:table-cell office:value-type="string" table:style-name="ce39">
            <text:p>CONTRATO RESCINDIDO<text:s/></text:p>
          </table:table-cell>
          <table:table-cell table:number-columns-repeated="16362"/>
        </table:table-row>
        <table:table-row table:style-name="ro12">
          <table:table-cell office:value-type="string" table:style-name="ce39">
            <text:p>CP 003/2019<text:s/></text:p>
          </table:table-cell>
          <table:table-cell office:value-type="string" table:style-name="ce31">
            <text:p>EXECUÇÃO DOS SERVIÇOS DE MANUTENÇÃO PREDIAL DAS UNIDADES DE ENSINO DA REDE MUNICIPAL DE EDUCAÇÃO</text:p>
          </table:table-cell>
          <table:table-cell table:number-columns-repeated="2" table:style-name="ce32"/>
          <table:table-cell table:number-columns-repeated="2" table:style-name="ce33"/>
          <table:table-cell office:value-type="string" table:style-name="ce32">
            <text:p>07.408.234/000111</text:p>
          </table:table-cell>
          <table:table-cell office:value-type="string" table:style-name="ce34">
            <text:p>L &amp; R SANTOS CONSTRUÇÕES LTDA</text:p>
          </table:table-cell>
          <table:table-cell office:value-type="string" table:style-name="ce44">
            <text:p>045/2019</text:p>
          </table:table-cell>
          <table:table-cell office:value-type="date" office:date-value="2019-06-25T00:00:00" table:style-name="ce40">
            <text:p>25/06/2019</text:p>
          </table:table-cell>
          <table:table-cell office:value-type="string" table:style-name="ce39">
            <text:p>12 MESES</text:p>
          </table:table-cell>
          <table:table-cell office:value-type="float" office:value="5621255.4699999997" table:style-name="ce41">
            <text:p>5.621.255,47</text:p>
          </table:table-cell>
          <table:table-cell table:style-name="ce40"/>
          <table:table-cell office:value-type="date" office:date-value="2021-08-25T00:00:00" table:style-name="ce37">
            <text:p>25/08/2021</text:p>
          </table:table-cell>
          <table:table-cell office:value-type="float" office:value="6907087.5800000001" table:style-name="ce33">
            <text:p>6.907.087,58</text:p>
          </table:table-cell>
          <table:table-cell office:value-type="float" office:value="1285832.1100000001" table:style-name="ce36">
            <text:p>1.285.832,11</text:p>
          </table:table-cell>
          <table:table-cell office:value-type="string" table:style-name="ce36">
            <text:p>4.4.90.51.00 (OBRAS E INSTALAÇÕES)</text:p>
          </table:table-cell>
          <table:table-cell office:value-type="float" office:value="1004245.8" table:style-name="ce33">
            <text:p>1.004.245,80</text:p>
          </table:table-cell>
          <table:table-cell office:value-type="float" office:value="1004245.8" table:style-name="ce33">
            <text:p>1.004.245,80</text:p>
          </table:table-cell>
          <table:table-cell office:value-type="float" office:value="1004245.8" table:style-name="ce33">
            <text:p>1.004.245,80</text:p>
          </table:table-cell>
          <table:table-cell office:value-type="float" office:value="4858454.97" table:style-name="ce33">
            <text:p>4.858.454,97</text:p>
          </table:table-cell>
          <table:table-cell office:value-type="string" table:style-name="ce39">
            <text:p>CONCLUÍDA</text:p>
          </table:table-cell>
          <table:table-cell table:number-columns-repeated="16362"/>
        </table:table-row>
        <table:table-row table:style-name="ro7">
          <table:table-cell office:value-type="string" table:style-name="ce39">
            <text:p>CP 004/2021</text:p>
          </table:table-cell>
          <table:table-cell office:value-type="string" table:style-name="ce31">
            <text:p>FORNECIMENTO DE MATERIAL E EXECUÇÃO DOS SERVIÇOS DE MANUTENÇÃO</text:p>
            <text:p>PREDIAL DAS UNIDADES DE ENSINO DA REDE MUNICIPAL DE EDUCAÇÃO</text:p>
          </table:table-cell>
          <table:table-cell table:number-columns-repeated="2" table:style-name="ce32"/>
          <table:table-cell table:number-columns-repeated="2" table:style-name="ce33"/>
          <table:table-cell office:value-type="string" table:style-name="ce32">
            <text:p>07.408.234/000111</text:p>
          </table:table-cell>
          <table:table-cell office:value-type="string" table:style-name="ce34">
            <text:p>L &amp; R SANTOS CONSTRUÇÕES LTDA</text:p>
          </table:table-cell>
          <table:table-cell office:value-type="string" table:style-name="ce44">
            <text:p>009/2021</text:p>
          </table:table-cell>
          <table:table-cell office:value-type="date" office:date-value="2021-09-02T00:00:00" table:style-name="ce40">
            <text:p>02/09/2021</text:p>
          </table:table-cell>
          <table:table-cell office:value-type="string" table:style-name="ce39">
            <text:p>12 MESES</text:p>
          </table:table-cell>
          <table:table-cell office:value-type="float" office:value="10596860.279999999" table:style-name="ce41">
            <text:p>10.596.860,28</text:p>
          </table:table-cell>
          <table:table-cell table:style-name="ce40"/>
          <table:table-cell table:style-name="ce37"/>
          <table:table-cell office:value-type="float" office:value="10596860.279999999" table:style-name="ce41">
            <text:p>10.596.860,28</text:p>
          </table:table-cell>
          <table:table-cell office:value-type="float" office:value="0" table:style-name="ce36">
            <text:p>0,00</text:p>
          </table:table-cell>
          <table:table-cell office:value-type="string" table:style-name="ce36">
            <text:p>4.4.90.51.00 (OBRAS E INSTALAÇÕES)</text:p>
          </table:table-cell>
          <table:table-cell office:value-type="float" office:value="1445864.52" table:style-name="ce33">
            <text:p>1.445.864,52</text:p>
          </table:table-cell>
          <table:table-cell office:value-type="float" office:value="1445864.62" table:style-name="ce33">
            <text:p>1.445.864,62</text:p>
          </table:table-cell>
          <table:table-cell office:value-type="float" office:value="1445864.62" table:style-name="ce33">
            <text:p>1.445.864,62</text:p>
          </table:table-cell>
          <table:table-cell office:value-type="float" office:value="1445864.52" table:style-name="ce33">
            <text:p>1.445.864,52</text:p>
          </table:table-cell>
          <table:table-cell office:value-type="string" table:style-name="ce39">
            <text:p>EM ANDAMENTO</text:p>
          </table:table-cell>
          <table:table-cell table:number-columns-repeated="16362"/>
        </table:table-row>
        <table:table-row table:style-name="ro2">
          <table:table-cell office:value-type="string" table:style-name="ce39">
            <text:p>CP 021/2020<text:s/></text:p>
          </table:table-cell>
          <table:table-cell office:value-type="string" table:style-name="ce32">
            <text:p>REFORMA DA ESCOLA MUNICIPAL JOSÉ RAIMUNDO SOBRINHO, NO MUNICIPIO DE CARUARU/PE <text:s/>LOTE III</text:p>
          </table:table-cell>
          <table:table-cell table:style-name="ce32"/>
          <table:table-cell table:style-name="ce34"/>
          <table:table-cell table:style-name="ce33"/>
          <table:table-cell table:style-name="ce45"/>
          <table:table-cell office:value-type="string" table:style-name="ce34">
            <text:p>17.633.457/000136</text:p>
          </table:table-cell>
          <table:table-cell office:value-type="string" table:style-name="ce34">
            <text:p>M &amp; M EMPREENDIMENTOS E INCORPORAÇÃO LTDA EPP</text:p>
          </table:table-cell>
          <table:table-cell office:value-type="string" table:style-name="ce44">
            <text:p>044/2020</text:p>
          </table:table-cell>
          <table:table-cell office:value-type="date" office:date-value="2021-02-03T00:00:00" table:style-name="ce40">
            <text:p>03/02/2021</text:p>
          </table:table-cell>
          <table:table-cell office:value-type="string" table:style-name="ce39">
            <text:p>06 MESES</text:p>
          </table:table-cell>
          <table:table-cell office:value-type="float" office:value="140839.48000000001" table:style-name="ce41">
            <text:p>140.839,48</text:p>
          </table:table-cell>
          <table:table-cell office:value-type="string" table:style-name="ce40">
            <text:p>08/06/2021 (RESCISÃO <text:s/>CONTRATUAL)</text:p>
          </table:table-cell>
          <table:table-cell table:style-name="ce37"/>
          <table:table-cell office:value-type="float" office:value="140839.48000000001" table:style-name="ce41">
            <text:p>140.839,48</text:p>
          </table:table-cell>
          <table:table-cell office:value-type="float" office:value="0" table:style-name="ce36">
            <text:p>0,00</text:p>
          </table:table-cell>
          <table:table-cell office:value-type="string" table:style-name="ce36">
            <text:p>4.4.90.51.00 (OBRAS E INSTALAÇÕES)</text:p>
          </table:table-cell>
          <table:table-cell office:value-type="float" office:value="4624.3" table:style-name="ce41">
            <text:p>4.624,30</text:p>
          </table:table-cell>
          <table:table-cell office:value-type="float" office:value="4624.3" table:style-name="ce41">
            <text:p>4.624,30</text:p>
          </table:table-cell>
          <table:table-cell office:value-type="float" office:value="4624.3" table:style-name="ce41">
            <text:p>4.624,30</text:p>
          </table:table-cell>
          <table:table-cell office:value-type="float" office:value="4624.3" table:style-name="ce41">
            <text:p>4.624,30</text:p>
          </table:table-cell>
          <table:table-cell office:value-type="string" table:style-name="ce39">
            <text:p>CONTRATO RESCINDIDO<text:s/></text:p>
          </table:table-cell>
          <table:table-cell table:number-columns-repeated="16362"/>
        </table:table-row>
        <table:table-row table:style-name="ro2">
          <table:table-cell office:value-type="string" table:style-name="ce39">
            <text:p>CP 012/2020<text:s/></text:p>
          </table:table-cell>
          <table:table-cell office:value-type="string" table:style-name="ce32">
            <text:p>CONSTRUÇÃO DE CMEI NO BAIRRO DO INOCOOP</text:p>
          </table:table-cell>
          <table:table-cell table:style-name="ce45"/>
          <table:table-cell table:style-name="ce34"/>
          <table:table-cell table:style-name="ce33"/>
          <table:table-cell table:style-name="ce45"/>
          <table:table-cell office:value-type="string" table:style-name="ce34">
            <text:p>08.177.778/000197</text:p>
          </table:table-cell>
          <table:table-cell office:value-type="string" table:style-name="ce34">
            <text:p>MARBELLA RESIDENCE INCORPORADORA E CONSTRUTORA LTDA<text:s/></text:p>
          </table:table-cell>
          <table:table-cell office:value-type="string" table:style-name="ce44">
            <text:p>025/2020</text:p>
          </table:table-cell>
          <table:table-cell office:value-type="date" office:date-value="2020-07-03T00:00:00" table:style-name="ce40">
            <text:p>03/07/2020</text:p>
          </table:table-cell>
          <table:table-cell office:value-type="string" table:style-name="ce39">
            <text:p>12 MESES</text:p>
          </table:table-cell>
          <table:table-cell office:value-type="float" office:value="2292147.9900000002" table:style-name="ce41">
            <text:p>2.292.147,99</text:p>
          </table:table-cell>
          <table:table-cell table:style-name="ce40"/>
          <table:table-cell office:value-type="date" office:date-value="2022-11-02T00:00:00" table:style-name="ce37">
            <text:p>02/11/2022</text:p>
          </table:table-cell>
          <table:table-cell office:value-type="float" office:value="2814420.27" table:style-name="ce41">
            <text:p>2.814.420,27</text:p>
          </table:table-cell>
          <table:table-cell office:value-type="float" office:value="522272.28" table:style-name="ce36">
            <text:p>522.272,28</text:p>
          </table:table-cell>
          <table:table-cell office:value-type="string" table:style-name="ce36">
            <text:p>4.4.90.51.00 (OBRAS E INSTALAÇÕES)</text:p>
          </table:table-cell>
          <table:table-cell office:value-type="float" office:value="671966.96" table:style-name="ce41">
            <text:p>671.966,96</text:p>
          </table:table-cell>
          <table:table-cell office:value-type="float" office:value="738937.38" table:style-name="ce41">
            <text:p>738.937,38</text:p>
          </table:table-cell>
          <table:table-cell office:value-type="float" office:value="738937.38" table:style-name="ce41">
            <text:p>738.937,38</text:p>
          </table:table-cell>
          <table:table-cell office:value-type="float" office:value="844268.2" table:style-name="ce41">
            <text:p>844.268,20</text:p>
          </table:table-cell>
          <table:table-cell office:value-type="string" table:style-name="ce39">
            <text:p>EM ANDAMENTO</text:p>
          </table:table-cell>
          <table:table-cell table:number-columns-repeated="16362"/>
        </table:table-row>
        <table:table-row table:style-name="ro7">
          <table:table-cell office:value-type="string" table:style-name="ce39">
            <text:p>CP 008/2020</text:p>
          </table:table-cell>
          <table:table-cell office:value-type="string" table:style-name="ce32">
            <text:p>CONSTRUÇÃO DE CMEI NO BAIRRO NOVA CARUARU</text:p>
          </table:table-cell>
          <table:table-cell table:style-name="ce32"/>
          <table:table-cell table:style-name="ce34"/>
          <table:table-cell table:style-name="ce33"/>
          <table:table-cell table:style-name="ce45"/>
          <table:table-cell office:value-type="string" table:style-name="ce34">
            <text:p>08.307.543/000168</text:p>
          </table:table-cell>
          <table:table-cell office:value-type="string" table:style-name="ce34">
            <text:p>OCTAGON EMPREENDIMENTOS LTDA</text:p>
          </table:table-cell>
          <table:table-cell office:value-type="string" table:style-name="ce44">
            <text:p>023/2020</text:p>
          </table:table-cell>
          <table:table-cell office:value-type="date" office:date-value="2020-07-03T00:00:00" table:style-name="ce40">
            <text:p>03/07/2020</text:p>
          </table:table-cell>
          <table:table-cell office:value-type="string" table:style-name="ce39">
            <text:p>12 MESES</text:p>
          </table:table-cell>
          <table:table-cell office:value-type="float" office:value="2350458.0699999998" table:style-name="ce41">
            <text:p>2.350.458,07</text:p>
          </table:table-cell>
          <table:table-cell office:value-type="string" table:style-name="ce40">
            <text:p>15/07/2020 (PARALISAÇÃO) 28/09/2020 (REINÍCIO)</text:p>
          </table:table-cell>
          <table:table-cell office:value-type="date" office:date-value="2022-07-02T00:00:00" table:style-name="ce37">
            <text:p>02/07/2022</text:p>
          </table:table-cell>
          <table:table-cell office:value-type="date" office:date-value="9712-06-06T13:55:12" table:style-name="ce40">
            <text:p>06/06/9712</text:p>
          </table:table-cell>
          <table:table-cell office:value-type="float" office:value="502975.51" table:style-name="ce36">
            <text:p>502.975,51</text:p>
          </table:table-cell>
          <table:table-cell office:value-type="string" table:style-name="ce36">
            <text:p>4.4.90.51.00 (OBRAS E INSTALAÇÕES)</text:p>
          </table:table-cell>
          <table:table-cell office:value-type="float" office:value="328274.59999999998" table:style-name="ce41">
            <text:p>328.274,60</text:p>
          </table:table-cell>
          <table:table-cell office:value-type="float" office:value="685171.07" table:style-name="ce41">
            <text:p>685.171,07</text:p>
          </table:table-cell>
          <table:table-cell office:value-type="float" office:value="685171.07" table:style-name="ce41">
            <text:p>685.171,07</text:p>
          </table:table-cell>
          <table:table-cell office:value-type="float" office:value="742058.37" table:style-name="ce41">
            <text:p>742.058,37</text:p>
          </table:table-cell>
          <table:table-cell office:value-type="string" table:style-name="ce39">
            <text:p>EM ANDAMENTO</text:p>
          </table:table-cell>
          <table:table-cell table:number-columns-repeated="16362"/>
        </table:table-row>
        <table:table-row table:style-name="ro2">
          <table:table-cell office:value-type="string" table:style-name="ce39">
            <text:p>CP 007/2021</text:p>
          </table:table-cell>
          <table:table-cell office:value-type="string" table:style-name="ce31">
            <text:p>REFORMA DA ESCOLA MUNICIPAL ÁLVARO LINS E GINÁSIO MUNICIPAL</text:p>
            <text:p>PROFESSOR ERLANDSEN RODRIGUES DA SILVA</text:p>
          </table:table-cell>
          <table:table-cell table:number-columns-repeated="2" table:style-name="ce32"/>
          <table:table-cell table:number-columns-repeated="2" table:style-name="ce33"/>
          <table:table-cell office:value-type="string" table:style-name="ce32">
            <text:p>10.565.011/000172</text:p>
          </table:table-cell>
          <table:table-cell office:value-type="string" table:style-name="ce34">
            <text:p>PLANALTO PAJEU EMPREENDIMENTOS LTDA</text:p>
          </table:table-cell>
          <table:table-cell office:value-type="string" table:style-name="ce39">
            <text:p>013/2021</text:p>
          </table:table-cell>
          <table:table-cell office:value-type="date" office:date-value="2021-09-09T00:00:00" table:style-name="ce40">
            <text:p>09/09/2021</text:p>
          </table:table-cell>
          <table:table-cell office:value-type="string" table:style-name="ce39">
            <text:p>12 MESES</text:p>
          </table:table-cell>
          <table:table-cell office:value-type="float" office:value="3173935.47" table:style-name="ce41">
            <text:p>3.173.935,47</text:p>
          </table:table-cell>
          <table:table-cell table:number-columns-repeated="2" table:style-name="ce40"/>
          <table:table-cell office:value-type="float" office:value="3173935.47" table:style-name="ce41">
            <text:p>3.173.935,47</text:p>
          </table:table-cell>
          <table:table-cell office:value-type="float" office:value="0" table:style-name="ce36">
            <text:p>0,00</text:p>
          </table:table-cell>
          <table:table-cell office:value-type="string" table:style-name="ce36">
            <text:p>4.4.90.51.00 (OBRAS E INSTALAÇÕES)</text:p>
          </table:table-cell>
          <table:table-cell office:value-type="float" office:value="1471078.38" table:style-name="ce41">
            <text:p>1.471.078,38</text:p>
          </table:table-cell>
          <table:table-cell office:value-type="float" office:value="1349213.93" table:style-name="ce41">
            <text:p>1.349.213,93</text:p>
          </table:table-cell>
          <table:table-cell office:value-type="float" office:value="1349213.93" table:style-name="ce41">
            <text:p>1.349.213,93</text:p>
          </table:table-cell>
          <table:table-cell office:value-type="float" office:value="1349213.93" table:style-name="ce41">
            <text:p>1.349.213,93</text:p>
          </table:table-cell>
          <table:table-cell office:value-type="string" table:style-name="ce39">
            <text:p>EM ANDAMENTO</text:p>
          </table:table-cell>
          <table:table-cell table:number-columns-repeated="16362"/>
        </table:table-row>
        <table:table-row table:style-name="ro2">
          <table:table-cell office:value-type="string" table:style-name="ce39">
            <text:p>CP 022/2020<text:s/></text:p>
          </table:table-cell>
          <table:table-cell office:value-type="string" table:style-name="ce32">
            <text:p>CONSTRUÇÃO DO CMEI FERNANDO LYRA, NO MUNICÍPIO DE CARUARU</text:p>
          </table:table-cell>
          <table:table-cell table:number-columns-repeated="4" table:style-name="ce33"/>
          <table:table-cell office:value-type="string" table:style-name="ce34">
            <text:p><text:s/>27.848.815/000181</text:p>
          </table:table-cell>
          <table:table-cell office:value-type="string" table:style-name="ce34">
            <text:p>CONSTRUTORA PRIME LTDA</text:p>
          </table:table-cell>
          <table:table-cell office:value-type="string" table:style-name="ce39">
            <text:p>047/2020</text:p>
          </table:table-cell>
          <table:table-cell office:value-type="date" office:date-value="2022-02-25T00:00:00" table:style-name="ce40">
            <text:p>25/02/2022</text:p>
          </table:table-cell>
          <table:table-cell office:value-type="string" table:style-name="ce39">
            <text:p>12 MESES</text:p>
          </table:table-cell>
          <table:table-cell office:value-type="float" office:value="2550319.5" table:style-name="ce41">
            <text:p>2.550.319,50</text:p>
          </table:table-cell>
          <table:table-cell office:value-type="string" table:style-name="ce40">
            <text:p>06/12/2021 (RESCISÃO CONTRATUAL)</text:p>
          </table:table-cell>
          <table:table-cell table:style-name="ce40"/>
          <table:table-cell office:value-type="float" office:value="2550319.5" table:style-name="ce41">
            <text:p>2.550.319,50</text:p>
          </table:table-cell>
          <table:table-cell office:value-type="float" office:value="0" table:style-name="ce36">
            <text:p>0,00</text:p>
          </table:table-cell>
          <table:table-cell office:value-type="string" table:style-name="ce36">
            <text:p>4.4.90.51.00 (OBRAS E INSTALAÇÕES)</text:p>
          </table:table-cell>
          <table:table-cell office:value-type="float" office:value="337299.59" table:style-name="ce41">
            <text:p>337.299,59</text:p>
          </table:table-cell>
          <table:table-cell office:value-type="float" office:value="337299.59" table:style-name="ce41">
            <text:p>337.299,59</text:p>
          </table:table-cell>
          <table:table-cell office:value-type="float" office:value="337299.59" table:style-name="ce41">
            <text:p>337.299,59</text:p>
          </table:table-cell>
          <table:table-cell office:value-type="float" office:value="337299.59" table:style-name="ce41">
            <text:p>337.299,59</text:p>
          </table:table-cell>
          <table:table-cell office:value-type="string" table:style-name="ce39">
            <text:p>CONTRATO RESCINDIDO<text:s/></text:p>
          </table:table-cell>
          <table:table-cell table:number-columns-repeated="16362"/>
        </table:table-row>
        <table:table-row table:style-name="ro12">
          <table:table-cell office:value-type="string" table:style-name="ce31">
            <text:p>TP 021/2018<text:s/></text:p>
          </table:table-cell>
          <table:table-cell office:value-type="string" table:style-name="ce31">
            <text:p>CONTRATAÇÃO DE EMPRESA DE ENGENHARIA PARA CONCLUSÃO DA CRECHE NO BAIRRO VILA ANDORINHA.</text:p>
          </table:table-cell>
          <table:table-cell table:style-name="ce33"/>
          <table:table-cell table:style-name="ce32"/>
          <table:table-cell table:number-columns-repeated="2" table:style-name="ce33"/>
          <table:table-cell office:value-type="string" table:style-name="ce39">
            <text:p>12.229.586/000140</text:p>
          </table:table-cell>
          <table:table-cell office:value-type="string" table:style-name="ce39">
            <text:p>PTG SERVIÇOS, CONSTRUÇÕES <text:s/>E LOCAÇÕES LTDA EPP</text:p>
          </table:table-cell>
          <table:table-cell office:value-type="string" table:style-name="ce39">
            <text:p>050/2018</text:p>
          </table:table-cell>
          <table:table-cell office:value-type="date" office:date-value="2019-02-04T00:00:00" table:style-name="ce40">
            <text:p>04/02/2019</text:p>
          </table:table-cell>
          <table:table-cell office:value-type="string" table:style-name="ce39">
            <text:p>18 MESES</text:p>
          </table:table-cell>
          <table:table-cell office:value-type="float" office:value="2382653.39" table:style-name="ce41">
            <text:p>2.382.653,39</text:p>
          </table:table-cell>
          <table:table-cell table:style-name="ce40"/>
          <table:table-cell office:value-type="date" office:date-value="2022-04-04T00:00:00" table:style-name="ce37">
            <text:p>04/04/2022</text:p>
          </table:table-cell>
          <table:table-cell office:value-type="float" office:value="2957328.97" table:style-name="ce41">
            <text:p>2.957.328,97</text:p>
          </table:table-cell>
          <table:table-cell office:value-type="float" office:value="574675.57999999996" table:style-name="ce36">
            <text:p>574.675,58</text:p>
          </table:table-cell>
          <table:table-cell office:value-type="string" table:style-name="ce36">
            <text:p>4.4.90.51.00 (OBRAS E INSTALAÇÕES)</text:p>
          </table:table-cell>
          <table:table-cell office:value-type="float" office:value="930636.85" table:style-name="ce41">
            <text:p>930.636,85</text:p>
          </table:table-cell>
          <table:table-cell office:value-type="float" office:value="930636.85" table:style-name="ce41">
            <text:p>930.636,85</text:p>
          </table:table-cell>
          <table:table-cell office:value-type="float" office:value="930636.85" table:style-name="ce41">
            <text:p>930.636,85</text:p>
          </table:table-cell>
          <table:table-cell office:value-type="float" office:value="2373148.5499999998" table:style-name="ce41">
            <text:p>2.373.148,55</text:p>
          </table:table-cell>
          <table:table-cell office:value-type="string" table:style-name="ce39">
            <text:p>EM ANDAMENTO</text:p>
          </table:table-cell>
          <table:table-cell table:number-columns-repeated="16362"/>
        </table:table-row>
        <table:table-row table:style-name="ro12">
          <table:table-cell office:value-type="string" table:style-name="ce39">
            <text:p>TP 005/2019<text:s/></text:p>
          </table:table-cell>
          <table:table-cell office:value-type="string" table:style-name="ce31">
            <text:p>EXECUÇÃO DAS AMPLIAÇÕES DO CMEI ALTO DO MOURA</text:p>
          </table:table-cell>
          <table:table-cell table:style-name="ce33"/>
          <table:table-cell table:style-name="ce32"/>
          <table:table-cell table:number-columns-repeated="2" table:style-name="ce33"/>
          <table:table-cell office:value-type="string" table:style-name="ce34">
            <text:p>14.417.792/000109</text:p>
          </table:table-cell>
          <table:table-cell office:value-type="string" table:style-name="ce34">
            <text:p>SS SERVIÇOS LOCAÇÕES E CONSTRUÇÕES LTDA</text:p>
          </table:table-cell>
          <table:table-cell office:value-type="string" table:style-name="ce46">
            <text:p>054/2019</text:p>
          </table:table-cell>
          <table:table-cell office:value-type="date" office:date-value="2020-09-05T00:00:00" table:style-name="ce40">
            <text:p>05/09/2020</text:p>
          </table:table-cell>
          <table:table-cell office:value-type="string" table:style-name="ce39">
            <text:p>06 MESES</text:p>
          </table:table-cell>
          <table:table-cell office:value-type="float" office:value="1079186.5900000001" table:style-name="ce33">
            <text:p>1.079.186,59</text:p>
          </table:table-cell>
          <table:table-cell office:value-type="string" table:style-name="ce33">
            <text:p>30/09/2021 (CONCLUSÃO)</text:p>
          </table:table-cell>
          <table:table-cell office:value-type="date" office:date-value="2022-01-05T00:00:00" table:style-name="ce37">
            <text:p>05/01/2022</text:p>
          </table:table-cell>
          <table:table-cell office:value-type="float" office:value="1211612.3" table:style-name="ce33">
            <text:p>1.211.612,30</text:p>
          </table:table-cell>
          <table:table-cell office:value-type="float" office:value="132425.71" table:style-name="ce36">
            <text:p>132.425,71</text:p>
          </table:table-cell>
          <table:table-cell office:value-type="string" table:style-name="ce36">
            <text:p>4.4.90.51.00 (OBRAS E INSTALAÇÕES)</text:p>
          </table:table-cell>
          <table:table-cell office:value-type="float" office:value="193505.12" table:style-name="ce33">
            <text:p>193.505,12</text:p>
          </table:table-cell>
          <table:table-cell office:value-type="float" office:value="193505.12" table:style-name="ce33">
            <text:p>193.505,12</text:p>
          </table:table-cell>
          <table:table-cell office:value-type="float" office:value="193505.12" table:style-name="ce33">
            <text:p>193.505,12</text:p>
          </table:table-cell>
          <table:table-cell office:value-type="float" office:value="882648.64" table:style-name="ce33">
            <text:p>882.648,64</text:p>
          </table:table-cell>
          <table:table-cell office:value-type="string" table:style-name="ce31">
            <text:p>CONCLUÍDA</text:p>
          </table:table-cell>
          <table:table-cell table:number-columns-repeated="16362"/>
        </table:table-row>
        <table:table-row table:style-name="ro12">
          <table:table-cell office:value-type="string" table:style-name="ce47">
            <text:p>TP 004/2015</text:p>
          </table:table-cell>
          <table:table-cell office:value-type="string" table:style-name="ce47">
            <text:p>Construção da UBS Rendeiras</text:p>
          </table:table-cell>
          <table:table-cell table:number-columns-repeated="2" table:style-name="ce47"/>
          <table:table-cell table:number-columns-repeated="2" table:style-name="ce48"/>
          <table:table-cell office:value-type="string" table:style-name="ce47">
            <text:p>17.633.457/000136</text:p>
          </table:table-cell>
          <table:table-cell office:value-type="string" table:style-name="ce49">
            <text:p>M &amp; M EMPREENDIMENTOS E INCORPORAÇÃO LTDA</text:p>
          </table:table-cell>
          <table:table-cell office:value-type="string" table:style-name="ce47">
            <text:p>016/2016</text:p>
          </table:table-cell>
          <table:table-cell office:value-type="date" office:date-value="2016-02-11T00:00:00" table:style-name="ce50">
            <text:p>11/02/2016</text:p>
          </table:table-cell>
          <table:table-cell office:value-type="string" table:style-name="ce47">
            <text:p>01 ano</text:p>
          </table:table-cell>
          <table:table-cell office:value-type="float" office:value="416607.61" table:style-name="ce48">
            <text:p>416.607,61</text:p>
          </table:table-cell>
          <table:table-cell office:value-type="date" office:date-value="2021-01-28T00:00:00" table:style-name="ce50">
            <text:p>28/01/2021</text:p>
          </table:table-cell>
          <table:table-cell office:value-type="string" table:style-name="ce47">
            <text:p>01 ano</text:p>
          </table:table-cell>
          <table:table-cell office:value-type="float" office:value="101860.56" table:style-name="ce48">
            <text:p>101.860,56</text:p>
          </table:table-cell>
          <table:table-cell table:style-name="ce48"/>
          <table:table-cell office:value-type="string" table:style-name="ce47">
            <text:p>4.4.9.0.51</text:p>
          </table:table-cell>
          <table:table-cell office:value-type="float" office:value="518297.95" table:style-name="ce48">
            <text:p>518.297,95</text:p>
          </table:table-cell>
          <table:table-cell office:value-type="float" office:value="518297.95" table:style-name="ce48">
            <text:p>518.297,95</text:p>
          </table:table-cell>
          <table:table-cell office:value-type="float" office:value="23072.32" table:style-name="ce48">
            <text:p>23.072,32</text:p>
          </table:table-cell>
          <table:table-cell office:value-type="float" office:value="518297.95" table:style-name="ce48">
            <text:p>518.297,95</text:p>
          </table:table-cell>
          <table:table-cell office:value-type="string" table:style-name="ce47">
            <text:p>CONCLUÍDA</text:p>
          </table:table-cell>
          <table:table-cell table:number-columns-repeated="16362"/>
        </table:table-row>
        <table:table-row table:style-name="ro12">
          <table:table-cell office:value-type="string" table:style-name="ce47">
            <text:p>TP 001/2017</text:p>
          </table:table-cell>
          <table:table-cell office:value-type="string" table:style-name="ce47">
            <text:p>Construção de Unidades Básicas de Saúde <text:s text:c="2"/>UBS Cidade Jardim</text:p>
          </table:table-cell>
          <table:table-cell table:number-columns-repeated="2" table:style-name="ce47"/>
          <table:table-cell table:number-columns-repeated="2" table:style-name="ce48"/>
          <table:table-cell office:value-type="string" table:style-name="ce47">
            <text:p>10.324.550/00110</text:p>
          </table:table-cell>
          <table:table-cell office:value-type="string" table:style-name="ce49">
            <text:p>CONSTRUTORA PILARTEX EIRELI EPP</text:p>
          </table:table-cell>
          <table:table-cell office:value-type="string" table:style-name="ce47">
            <text:p>056/2017</text:p>
          </table:table-cell>
          <table:table-cell office:value-type="date" office:date-value="2017-12-28T00:00:00" table:style-name="ce50">
            <text:p>28/12/2017</text:p>
          </table:table-cell>
          <table:table-cell office:value-type="string" table:style-name="ce47">
            <text:p>01 ano</text:p>
          </table:table-cell>
          <table:table-cell office:value-type="float" office:value="455290.1" table:style-name="ce48">
            <text:p>455.290,10</text:p>
          </table:table-cell>
          <table:table-cell office:value-type="date" office:date-value="2021-05-12T00:00:00" table:style-name="ce50">
            <text:p>12/05/2021</text:p>
          </table:table-cell>
          <table:table-cell office:value-type="string" table:style-name="ce47">
            <text:p>01 ano</text:p>
          </table:table-cell>
          <table:table-cell office:value-type="float" office:value="104227.38" table:style-name="ce48">
            <text:p>104.227,38</text:p>
          </table:table-cell>
          <table:table-cell table:style-name="ce48"/>
          <table:table-cell office:value-type="string" table:style-name="ce47">
            <text:p>4.4.9.0.51</text:p>
          </table:table-cell>
          <table:table-cell office:value-type="float" office:value="557242.05000000005" table:style-name="ce48">
            <text:p>557.242,05</text:p>
          </table:table-cell>
          <table:table-cell office:value-type="float" office:value="557242.05000000005" table:style-name="ce48">
            <text:p>557.242,05</text:p>
          </table:table-cell>
          <table:table-cell office:value-type="float" office:value="96354.31" table:style-name="ce48">
            <text:p>96.354,31</text:p>
          </table:table-cell>
          <table:table-cell office:value-type="float" office:value="557242.05000000005" table:style-name="ce48">
            <text:p>557.242,05</text:p>
          </table:table-cell>
          <table:table-cell office:value-type="string" table:style-name="ce47">
            <text:p>CONCLUÍDA</text:p>
          </table:table-cell>
          <table:table-cell table:number-columns-repeated="16362"/>
        </table:table-row>
        <table:table-row table:style-name="ro12">
          <table:table-cell office:value-type="string" table:style-name="ce47">
            <text:p>PP 066/2020</text:p>
          </table:table-cell>
          <table:table-cell office:value-type="string" table:style-name="ce47">
            <text:p>Serviços de pintura e manutenção nos prédios e instalações onde funcionam unidades de saúde</text:p>
          </table:table-cell>
          <table:table-cell table:number-columns-repeated="2" table:style-name="ce47"/>
          <table:table-cell table:number-columns-repeated="2" table:style-name="ce48"/>
          <table:table-cell office:value-type="string" table:style-name="ce47">
            <text:p>08.978.001/000117</text:p>
          </table:table-cell>
          <table:table-cell office:value-type="string" table:style-name="ce49">
            <text:p>A J P ENGENHARIA LTDA</text:p>
          </table:table-cell>
          <table:table-cell office:value-type="string" table:style-name="ce51">
            <text:p>042/2021</text:p>
          </table:table-cell>
          <table:table-cell office:value-type="date" office:date-value="2021-02-12T00:00:00" table:style-name="ce50">
            <text:p>12/02/2021</text:p>
          </table:table-cell>
          <table:table-cell office:value-type="string" table:style-name="ce47">
            <text:p>01 ano</text:p>
          </table:table-cell>
          <table:table-cell office:value-type="float" office:value="197400" table:style-name="ce48">
            <text:p>197.400,00</text:p>
          </table:table-cell>
          <table:table-cell table:style-name="ce50"/>
          <table:table-cell table:style-name="ce47"/>
          <table:table-cell table:number-columns-repeated="2" table:style-name="ce48"/>
          <table:table-cell office:value-type="string" table:style-name="ce47">
            <text:p>3.3.9.0.39</text:p>
          </table:table-cell>
          <table:table-cell office:value-type="float" office:value="184457.52" table:style-name="ce48">
            <text:p>184.457,52</text:p>
          </table:table-cell>
          <table:table-cell office:value-type="float" office:value="184457.52" table:style-name="ce48">
            <text:p>184.457,52</text:p>
          </table:table-cell>
          <table:table-cell office:value-type="float" office:value="184457.52" table:style-name="ce48">
            <text:p>184.457,52</text:p>
          </table:table-cell>
          <table:table-cell office:value-type="float" office:value="184457.52" table:style-name="ce48">
            <text:p>184.457,52</text:p>
          </table:table-cell>
          <table:table-cell office:value-type="string" table:style-name="ce47">
            <text:p>EM ANDAMENTO</text:p>
          </table:table-cell>
          <table:table-cell table:number-columns-repeated="16362"/>
        </table:table-row>
        <table:table-row table:style-name="ro12">
          <table:table-cell office:value-type="string" table:style-name="ce47">
            <text:p>CC 038/2019</text:p>
          </table:table-cell>
          <table:table-cell office:value-type="string" table:style-name="ce47">
            <text:p>Construção maternidade de Caruaru</text:p>
          </table:table-cell>
          <table:table-cell office:value-type="string" table:style-name="ce47">
            <text:p>815971/2014 ; 824903/2015; 839289/2016</text:p>
          </table:table-cell>
          <table:table-cell office:value-type="string" table:style-name="ce47">
            <text:p>Ministério da Saúde</text:p>
          </table:table-cell>
          <table:table-cell office:value-type="float" office:value="18314822.140000001" table:style-name="ce48">
            <text:p>18.314.822,14</text:p>
          </table:table-cell>
          <table:table-cell table:style-name="ce48"/>
          <table:table-cell office:value-type="string" table:style-name="ce47">
            <text:p>01.027.728/000170</text:p>
          </table:table-cell>
          <table:table-cell office:value-type="string" table:style-name="ce49">
            <text:p>CSG ENGENHARIA LTDA</text:p>
          </table:table-cell>
          <table:table-cell office:value-type="string" table:style-name="ce47">
            <text:p>124/2019</text:p>
          </table:table-cell>
          <table:table-cell office:value-type="date" office:date-value="2019-12-27T00:00:00" table:style-name="ce50">
            <text:p>27/12/2019</text:p>
          </table:table-cell>
          <table:table-cell office:value-type="string" table:style-name="ce47">
            <text:p>33 meses</text:p>
          </table:table-cell>
          <table:table-cell office:value-type="float" office:value="16857694.02" table:style-name="ce48">
            <text:p>16.857.694,02</text:p>
          </table:table-cell>
          <table:table-cell table:style-name="ce50"/>
          <table:table-cell table:style-name="ce47"/>
          <table:table-cell office:value-type="float" office:value="503600.13" table:style-name="ce48">
            <text:p>503.600,13</text:p>
          </table:table-cell>
          <table:table-cell office:value-type="float" office:value="1107435.72" table:style-name="ce48">
            <text:p>1.107.435,72</text:p>
          </table:table-cell>
          <table:table-cell office:value-type="string" table:style-name="ce47">
            <text:p>4.4.9.0.51</text:p>
          </table:table-cell>
          <table:table-cell office:value-type="float" office:value="7607433.4800000004" table:style-name="ce48">
            <text:p>7.607.433,48</text:p>
          </table:table-cell>
          <table:table-cell office:value-type="float" office:value="7607433.4800000004" table:style-name="ce48">
            <text:p>7.607.433,48</text:p>
          </table:table-cell>
          <table:table-cell office:value-type="float" office:value="4441633.6900000004" table:style-name="ce48">
            <text:p>4.441.633,69</text:p>
          </table:table-cell>
          <table:table-cell office:value-type="float" office:value="7607433.4800000004" table:style-name="ce48">
            <text:p>7.607.433,48</text:p>
          </table:table-cell>
          <table:table-cell office:value-type="string" table:style-name="ce47">
            <text:p>EM ANDAMENTO</text:p>
          </table:table-cell>
          <table:table-cell table:number-columns-repeated="16362"/>
        </table:table-row>
        <table:table-row table:style-name="ro12">
          <table:table-cell office:value-type="string" table:style-name="ce47">
            <text:p>TP 002/2019</text:p>
          </table:table-cell>
          <table:table-cell office:value-type="string" table:style-name="ce47">
            <text:p>Construção de 01 UBS <text:s/>Unidade básica de Saúde localizada no loteamento Xiquexique.</text:p>
          </table:table-cell>
          <table:table-cell table:number-columns-repeated="2" table:style-name="ce47"/>
          <table:table-cell table:number-columns-repeated="2" table:style-name="ce48"/>
          <table:table-cell office:value-type="string" table:style-name="ce47">
            <text:p>10.324.550/00110</text:p>
          </table:table-cell>
          <table:table-cell office:value-type="string" table:style-name="ce49">
            <text:p>CONSTRUTORA PILARTEX EIRELI EPP</text:p>
          </table:table-cell>
          <table:table-cell office:value-type="string" table:style-name="ce47">
            <text:p>083/2019</text:p>
          </table:table-cell>
          <table:table-cell office:value-type="date" office:date-value="2019-10-16T00:00:00" table:style-name="ce50">
            <text:p>16/10/2019</text:p>
          </table:table-cell>
          <table:table-cell office:value-type="string" table:style-name="ce47">
            <text:p>01 ano</text:p>
          </table:table-cell>
          <table:table-cell office:value-type="float" office:value="725382.97" table:style-name="ce48">
            <text:p>725.382,97</text:p>
          </table:table-cell>
          <table:table-cell office:value-type="date" office:date-value="2022-02-08T00:00:00" table:style-name="ce50">
            <text:p>08/02/2022</text:p>
          </table:table-cell>
          <table:table-cell table:style-name="ce47"/>
          <table:table-cell office:value-type="float" office:value="180804.72" table:style-name="ce48">
            <text:p>180.804,72</text:p>
          </table:table-cell>
          <table:table-cell table:style-name="ce48"/>
          <table:table-cell office:value-type="string" table:style-name="ce47">
            <text:p>4.4.90.51</text:p>
          </table:table-cell>
          <table:table-cell office:value-type="float" office:value="821522.49" table:style-name="ce48">
            <text:p>821.522,49</text:p>
          </table:table-cell>
          <table:table-cell office:value-type="float" office:value="821522.49" table:style-name="ce48">
            <text:p>821.522,49</text:p>
          </table:table-cell>
          <table:table-cell office:value-type="float" office:value="821522.49" table:style-name="ce48">
            <text:p>821.522,49</text:p>
          </table:table-cell>
          <table:table-cell office:value-type="float" office:value="821522.49" table:style-name="ce48">
            <text:p>821.522,49</text:p>
          </table:table-cell>
          <table:table-cell office:value-type="string" table:style-name="ce47">
            <text:p>CONCLUÍDA</text:p>
          </table:table-cell>
          <table:table-cell table:number-columns-repeated="16362"/>
        </table:table-row>
        <table:table-row table:style-name="ro7">
          <table:table-cell office:value-type="string" table:style-name="ce47">
            <text:p>TP 003/2019</text:p>
          </table:table-cell>
          <table:table-cell office:value-type="string" table:style-name="ce47">
            <text:p>Lote I <text:s/>reforma da Unidade Básica de Saúde São João da Escócia II, Lote II <text:s/>Ampliação da Unidade Básica de Saúde Vila Kennedy II e Lote II B <text:s/>Cosntrução da Academia da Saúde Vila Kennedy<text:s/></text:p>
          </table:table-cell>
          <table:table-cell table:number-columns-repeated="2" table:style-name="ce47"/>
          <table:table-cell table:number-columns-repeated="2" table:style-name="ce48"/>
          <table:table-cell office:value-type="string" table:style-name="ce47">
            <text:p>17.633.457/000136</text:p>
          </table:table-cell>
          <table:table-cell office:value-type="string" table:style-name="ce49">
            <text:p>M &amp; M EMPREENDIMENTOS E INCORPORAÇÃO LTDA</text:p>
          </table:table-cell>
          <table:table-cell office:value-type="string" table:style-name="ce47">
            <text:p>071/2019</text:p>
          </table:table-cell>
          <table:table-cell office:value-type="date" office:date-value="2019-10-09T00:00:00" table:style-name="ce50">
            <text:p>09/10/2019</text:p>
          </table:table-cell>
          <table:table-cell office:value-type="string" table:style-name="ce47">
            <text:p>01 ano</text:p>
          </table:table-cell>
          <table:table-cell office:value-type="float" office:value="701096.72" table:style-name="ce48">
            <text:p>701.096,72</text:p>
          </table:table-cell>
          <table:table-cell office:value-type="date" office:date-value="2021-06-30T00:00:00" table:style-name="ce50">
            <text:p>30/06/2021</text:p>
          </table:table-cell>
          <table:table-cell table:style-name="ce47"/>
          <table:table-cell office:value-type="float" office:value="181495.44999999998" table:style-name="ce48">
            <text:p>181.495,45</text:p>
          </table:table-cell>
          <table:table-cell table:style-name="ce48"/>
          <table:table-cell office:value-type="string" table:style-name="ce47">
            <text:p>3.3.90.39 / 4.4.9.0.51</text:p>
          </table:table-cell>
          <table:table-cell office:value-type="float" office:value="882094.53999999992" table:style-name="ce48">
            <text:p>882.094,54</text:p>
          </table:table-cell>
          <table:table-cell office:value-type="float" office:value="882094.53999999992" table:style-name="ce48">
            <text:p>882.094,54</text:p>
          </table:table-cell>
          <table:table-cell office:value-type="float" office:value="320975.53000000003" table:style-name="ce48">
            <text:p>320.975,53</text:p>
          </table:table-cell>
          <table:table-cell office:value-type="float" office:value="882094.53999999992" table:style-name="ce48">
            <text:p>882.094,54</text:p>
          </table:table-cell>
          <table:table-cell office:value-type="string" table:style-name="ce47">
            <text:p>CONCLUÍDA</text:p>
          </table:table-cell>
          <table:table-cell table:number-columns-repeated="16362"/>
        </table:table-row>
        <table:table-row table:style-name="ro12">
          <table:table-cell office:value-type="string" table:style-name="ce47">
            <text:p>DISPENSA 003/2021</text:p>
          </table:table-cell>
          <table:table-cell office:value-type="string" table:style-name="ce47">
            <text:p>Reforma Hospital Manoel Afonso <text:s/>Sala do tomográfo</text:p>
          </table:table-cell>
          <table:table-cell table:number-columns-repeated="2" table:style-name="ce47"/>
          <table:table-cell table:number-columns-repeated="2" table:style-name="ce48"/>
          <table:table-cell office:value-type="string" table:style-name="ce47">
            <text:p>17.633.457/000136</text:p>
          </table:table-cell>
          <table:table-cell office:value-type="string" table:style-name="ce49">
            <text:p>M &amp; M EMPREENDIMENTOS E INCORPORAÇÃO LTDA</text:p>
          </table:table-cell>
          <table:table-cell office:value-type="string" table:style-name="ce47">
            <text:p>113/2021</text:p>
          </table:table-cell>
          <table:table-cell office:value-type="date" office:date-value="2021-03-23T00:00:00" table:style-name="ce50">
            <text:p>23/03/2021</text:p>
          </table:table-cell>
          <table:table-cell office:value-type="string" table:style-name="ce47">
            <text:p>03m</text:p>
          </table:table-cell>
          <table:table-cell office:value-type="float" office:value="31009.32" table:style-name="ce48">
            <text:p>31.009,32</text:p>
          </table:table-cell>
          <table:table-cell table:style-name="ce50"/>
          <table:table-cell table:style-name="ce47"/>
          <table:table-cell table:number-columns-repeated="2" table:style-name="ce48"/>
          <table:table-cell office:value-type="string" table:style-name="ce47">
            <text:p>3.3.9.0.39</text:p>
          </table:table-cell>
          <table:table-cell office:value-type="float" office:value="31009.32" table:style-name="ce48">
            <text:p>31.009,32</text:p>
          </table:table-cell>
          <table:table-cell office:value-type="float" office:value="31009.32" table:style-name="ce48">
            <text:p>31.009,32</text:p>
          </table:table-cell>
          <table:table-cell office:value-type="float" office:value="31009.32" table:style-name="ce48">
            <text:p>31.009,32</text:p>
          </table:table-cell>
          <table:table-cell office:value-type="float" office:value="31009.32" table:style-name="ce48">
            <text:p>31.009,32</text:p>
          </table:table-cell>
          <table:table-cell office:value-type="string" table:style-name="ce47">
            <text:p>EM ANDAMENTO</text:p>
          </table:table-cell>
          <table:table-cell table:number-columns-repeated="16362"/>
        </table:table-row>
        <table:table-row table:style-name="ro12">
          <table:table-cell office:value-type="string" table:style-name="ce47">
            <text:p>TP001/2020</text:p>
          </table:table-cell>
          <table:table-cell office:value-type="string" table:style-name="ce47">
            <text:p>AMPLIAÇÃO DA CENTRAL DE ABASTECIMENTO DE CARUARU <text:s/>CEACA</text:p>
          </table:table-cell>
          <table:table-cell table:number-columns-repeated="2" table:style-name="ce47"/>
          <table:table-cell table:number-columns-repeated="2" table:style-name="ce48"/>
          <table:table-cell office:value-type="string" table:style-name="ce47">
            <text:p>30.651.938/000132</text:p>
          </table:table-cell>
          <table:table-cell office:value-type="string" table:style-name="ce49">
            <text:p>PATRICIA PAULA DE ARRUDA</text:p>
          </table:table-cell>
          <table:table-cell office:value-type="string" table:style-name="ce47">
            <text:p>003/2020</text:p>
          </table:table-cell>
          <table:table-cell office:value-type="date" office:date-value="2020-10-05T00:00:00" table:style-name="ce50">
            <text:p>05/10/2020</text:p>
          </table:table-cell>
          <table:table-cell office:value-type="string" table:style-name="ce47">
            <text:p>05 Meses</text:p>
          </table:table-cell>
          <table:table-cell office:value-type="float" office:value="2115075.39" table:style-name="ce48">
            <text:p>2.115.075,39</text:p>
          </table:table-cell>
          <table:table-cell table:style-name="ce50"/>
          <table:table-cell office:value-type="string" table:style-name="ce50">
            <text:p>05/05/2022 (15 meses)</text:p>
          </table:table-cell>
          <table:table-cell office:value-type="float" office:value="345867.98" table:style-name="ce48">
            <text:p>345.867,98</text:p>
          </table:table-cell>
          <table:table-cell office:value-type="float" office:value="345867.98" table:style-name="ce48">
            <text:p>345.867,98</text:p>
          </table:table-cell>
          <table:table-cell office:value-type="string" table:style-name="ce47">
            <text:p>4.4.90.51.00</text:p>
          </table:table-cell>
          <table:table-cell office:value-type="float" office:value="1083095.2" table:style-name="ce48">
            <text:p>1.083.095,20</text:p>
          </table:table-cell>
          <table:table-cell office:value-type="float" office:value="1083095.2" table:style-name="ce48">
            <text:p>1.083.095,20</text:p>
          </table:table-cell>
          <table:table-cell office:value-type="float" office:value="1083095.2" table:style-name="ce48">
            <text:p>1.083.095,20</text:p>
          </table:table-cell>
          <table:table-cell office:value-type="float" office:value="1083095.2" table:style-name="ce48">
            <text:p>1.083.095,20</text:p>
          </table:table-cell>
          <table:table-cell office:value-type="string" table:style-name="ce47">
            <text:p>EM ANDAMENTO</text:p>
          </table:table-cell>
          <table:table-cell table:number-columns-repeated="16362"/>
        </table:table-row>
        <table:table-row table:style-name="ro12">
          <table:table-cell office:value-type="string" table:style-name="ce52">
            <text:p>DISPENSA 003/2021</text:p>
          </table:table-cell>
          <table:table-cell office:value-type="string" table:style-name="ce52">
            <text:p>SERVIÇOS DE REFORMA DO MURO DO AUTODROMO INTERNACIONAL AYRTON SENNACARUARU</text:p>
          </table:table-cell>
          <table:table-cell table:number-columns-repeated="2" table:style-name="ce52"/>
          <table:table-cell table:number-columns-repeated="2" table:style-name="ce53"/>
          <table:table-cell office:value-type="string" table:style-name="ce52">
            <text:p>22.657.624/000119</text:p>
          </table:table-cell>
          <table:table-cell office:value-type="string" table:style-name="ce15">
            <text:p>CONSTRUTORA J.M.V. LTDAME</text:p>
          </table:table-cell>
          <table:table-cell office:value-type="string" table:style-name="ce52">
            <text:p>003/2021</text:p>
          </table:table-cell>
          <table:table-cell office:value-type="date" office:date-value="2021-02-23T00:00:00" table:style-name="ce54">
            <text:p>23/02/2021</text:p>
          </table:table-cell>
          <table:table-cell office:value-type="string" table:style-name="ce52">
            <text:p>90 DIAS</text:p>
          </table:table-cell>
          <table:table-cell office:value-type="currency" office:value="65381.59" table:style-name="ce55">
            <text:p><text:s/>R$ 65.381,59<text:s/></text:p>
          </table:table-cell>
          <table:table-cell office:value-type="date" office:date-value="2021-04-30T00:00:00" table:style-name="ce54">
            <text:p>30/04/2021</text:p>
          </table:table-cell>
          <table:table-cell table:style-name="ce52"/>
          <table:table-cell table:number-columns-repeated="2" table:style-name="ce53"/>
          <table:table-cell office:value-type="string" table:style-name="ce52">
            <text:p>OBRAS</text:p>
          </table:table-cell>
          <table:table-cell office:value-type="currency" office:value="61911.81" table:style-name="ce55">
            <text:p><text:s/>R$ 61.911,81<text:s/></text:p>
          </table:table-cell>
          <table:table-cell table:number-columns-repeated="2" table:style-name="ce53"/>
          <table:table-cell office:value-type="currency" office:value="61911.81" table:style-name="ce55">
            <text:p><text:s/>R$ 61.911,81<text:s/></text:p>
          </table:table-cell>
          <table:table-cell office:value-type="string" table:style-name="ce74">
            <text:p>CONCLUÍDA</text:p>
          </table:table-cell>
          <table:table-cell table:number-columns-repeated="16362"/>
        </table:table-row>
        <table:table-row table:style-name="ro12">
          <table:table-cell office:value-type="string" table:style-name="ce52">
            <text:p>CONTRATAÇÃO DIRETA</text:p>
          </table:table-cell>
          <table:table-cell office:value-type="string" table:style-name="ce56">
            <text:p>SERVIÇO DE MANUTENÇÃO NA CASA MUSEU MESTRE VITALINO</text:p>
          </table:table-cell>
          <table:table-cell table:number-columns-repeated="2" table:style-name="ce52"/>
          <table:table-cell table:number-columns-repeated="2" table:style-name="ce53"/>
          <table:table-cell office:value-type="string" table:style-name="ce52">
            <text:p>22.657.624/000119</text:p>
          </table:table-cell>
          <table:table-cell office:value-type="string" table:style-name="ce15">
            <text:p>CONSTRUTORA J.M.V. LTDAME</text:p>
          </table:table-cell>
          <table:table-cell table:style-name="ce52"/>
          <table:table-cell office:value-type="date" office:date-value="2020-11-04T00:00:00" table:style-name="ce54">
            <text:p>04/11/2020</text:p>
          </table:table-cell>
          <table:table-cell table:style-name="ce52"/>
          <table:table-cell office:value-type="currency" office:value="55644" table:style-name="ce55">
            <text:p><text:s/>R$ 55.644,00<text:s/></text:p>
          </table:table-cell>
          <table:table-cell office:value-type="date" office:date-value="2021-02-10T00:00:00" table:style-name="ce54">
            <text:p>10/02/2021</text:p>
          </table:table-cell>
          <table:table-cell table:style-name="ce52"/>
          <table:table-cell table:number-columns-repeated="2" table:style-name="ce53"/>
          <table:table-cell office:value-type="string" table:style-name="ce52">
            <text:p>OBRAS</text:p>
          </table:table-cell>
          <table:table-cell office:value-type="currency" office:value="55644" table:style-name="ce55">
            <text:p><text:s/>R$ 55.644,00<text:s/></text:p>
          </table:table-cell>
          <table:table-cell table:number-columns-repeated="2" table:style-name="ce53"/>
          <table:table-cell office:value-type="currency" office:value="55644" table:style-name="ce55">
            <text:p><text:s/>R$ 55.644,00<text:s/></text:p>
          </table:table-cell>
          <table:table-cell office:value-type="string" table:style-name="ce74">
            <text:p>CONCLUÍDA</text:p>
          </table:table-cell>
          <table:table-cell table:number-columns-repeated="16362"/>
        </table:table-row>
        <table:table-row table:style-name="ro7">
          <table:table-cell office:value-type="string" table:style-name="ce15">
            <text:p>CONCORRÊNCIA <text:s/>02/2018</text:p>
          </table:table-cell>
          <table:table-cell office:value-type="string" table:style-name="ce15">
            <text:p>Contratação de empresa de engenharia especializada na requalificação de passeio e intertravado e recapiamento asfáltico nas vias do parque 18 de maio de no Município de Caruaru</text:p>
          </table:table-cell>
          <table:table-cell office:value-type="string" table:style-name="ce29">
            <text:p>006/2018</text:p>
          </table:table-cell>
          <table:table-cell table:style-name="ce52"/>
          <table:table-cell table:style-name="ce53"/>
          <table:table-cell office:value-type="string" table:style-name="ce53">
            <text:p>Sem contrapartida</text:p>
          </table:table-cell>
          <table:table-cell office:value-type="string" table:style-name="ce52">
            <text:p>00.758.756/000102</text:p>
          </table:table-cell>
          <table:table-cell office:value-type="string" table:style-name="ce52">
            <text:p>CONSTRUTORA ANCAR LTDA</text:p>
          </table:table-cell>
          <table:table-cell office:value-type="string" table:style-name="ce29">
            <text:p>006/2018</text:p>
          </table:table-cell>
          <table:table-cell office:value-type="date" office:date-value="2018-06-13T00:00:00" table:style-name="ce54">
            <text:p>13/06/2018</text:p>
          </table:table-cell>
          <table:table-cell office:value-type="string" table:style-name="ce52">
            <text:p>12 MESES<text:s/></text:p>
          </table:table-cell>
          <table:table-cell office:value-type="float" office:value="1744405.02" table:style-name="ce53">
            <text:p>1.744.405,02</text:p>
          </table:table-cell>
          <table:table-cell office:value-type="string" table:style-name="ce54">
            <text:p>EM EXECUÇÃO</text:p>
          </table:table-cell>
          <table:table-cell office:value-type="string" table:style-name="ce52">
            <text:p>24 meses</text:p>
          </table:table-cell>
          <table:table-cell office:value-type="currency" office:value="294221.84999999998" table:style-name="ce57">
            <text:p><text:s/>R$ 294.221,85<text:s/></text:p>
          </table:table-cell>
          <table:table-cell table:style-name="ce53"/>
          <table:table-cell office:value-type="string" table:style-name="ce52">
            <text:p>3.3.90.39.00</text:p>
          </table:table-cell>
          <table:table-cell office:value-type="currency" office:value="1588622.24" table:style-name="ce57">
            <text:p><text:s/>R$ 1.588.622,24<text:s/></text:p>
          </table:table-cell>
          <table:table-cell office:value-type="currency" office:value="86817.89" table:style-name="ce57">
            <text:p><text:s/>R$ 86.817,89<text:s/></text:p>
          </table:table-cell>
          <table:table-cell office:value-type="currency" office:value="86817.89" table:style-name="ce57">
            <text:p><text:s/>R$ 86.817,89<text:s/></text:p>
          </table:table-cell>
          <table:table-cell office:value-type="currency" office:value="1554884.2499999998" table:style-name="ce57">
            <text:p><text:s/>R$ 1.554.884,25<text:s/></text:p>
          </table:table-cell>
          <table:table-cell office:value-type="string" table:style-name="ce52">
            <text:p>EM ANDAMENTO</text:p>
          </table:table-cell>
          <table:table-cell table:number-columns-repeated="16362"/>
        </table:table-row>
        <table:table-row table:style-name="ro12">
          <table:table-cell office:value-type="string" table:style-name="ce15">
            <text:p>CONCORRÊNCIA 006/2018</text:p>
          </table:table-cell>
          <table:table-cell office:value-type="string" table:style-name="ce15">
            <text:p>Requalificação do Mercado de carne, mercado de farinha e casa rosa</text:p>
          </table:table-cell>
          <table:table-cell office:value-type="string" table:style-name="ce29">
            <text:p>032/2018</text:p>
          </table:table-cell>
          <table:table-cell table:style-name="ce52"/>
          <table:table-cell table:style-name="ce53"/>
          <table:table-cell office:value-type="string" table:style-name="ce53">
            <text:p>Sem contrapartida</text:p>
          </table:table-cell>
          <table:table-cell office:value-type="string" table:style-name="ce52">
            <text:p>13.838.224/000119</text:p>
          </table:table-cell>
          <table:table-cell office:value-type="string" table:style-name="ce15">
            <text:p>CBL EMPREENDIMENTOS LTDA <text:s/>EPP</text:p>
          </table:table-cell>
          <table:table-cell office:value-type="string" table:style-name="ce29">
            <text:p>032/2018</text:p>
          </table:table-cell>
          <table:table-cell office:value-type="date" office:date-value="2018-09-04T00:00:00" table:style-name="ce54">
            <text:p>04/09/2018</text:p>
          </table:table-cell>
          <table:table-cell office:value-type="string" table:style-name="ce52">
            <text:p>12 MESES<text:s/></text:p>
          </table:table-cell>
          <table:table-cell office:value-type="float" office:value="6243943.8399999999" table:style-name="ce53">
            <text:p>6.243.943,84</text:p>
          </table:table-cell>
          <table:table-cell office:value-type="string" table:style-name="ce54">
            <text:p>EM EXECUÇÃO</text:p>
          </table:table-cell>
          <table:table-cell office:value-type="string" table:style-name="ce52">
            <text:p>36 meses</text:p>
          </table:table-cell>
          <table:table-cell office:value-type="currency" office:value="1328145.43" table:style-name="ce57">
            <text:p><text:s/>R$ 1.328.145,43<text:s/></text:p>
          </table:table-cell>
          <table:table-cell table:style-name="ce53"/>
          <table:table-cell office:value-type="string" table:style-name="ce52">
            <text:p>3.3.90.39.00</text:p>
          </table:table-cell>
          <table:table-cell office:value-type="currency" office:value="2234233.8199999998" table:style-name="ce57">
            <text:p><text:s/>R$ 2.234.233,82<text:s/></text:p>
          </table:table-cell>
          <table:table-cell office:value-type="currency" office:value="804616.05" table:style-name="ce57">
            <text:p><text:s/>R$ 804.616,05<text:s/></text:p>
          </table:table-cell>
          <table:table-cell office:value-type="currency" office:value="804616.05" table:style-name="ce57">
            <text:p><text:s/>R$ 804.616,05<text:s/></text:p>
          </table:table-cell>
          <table:table-cell office:value-type="currency" office:value="1976498.78" table:style-name="ce57">
            <text:p><text:s/>R$ 1.976.498,78<text:s/></text:p>
          </table:table-cell>
          <table:table-cell office:value-type="string" table:style-name="ce52">
            <text:p>EM ANDAMENTO</text:p>
          </table:table-cell>
          <table:table-cell table:number-columns-repeated="16362"/>
        </table:table-row>
        <table:table-row table:style-name="ro17">
          <table:table-cell office:value-type="string" table:style-name="ce61">
            <text:p>CONCORRÊNCIA <text:s/>02/2018</text:p>
          </table:table-cell>
          <table:table-cell office:value-type="string" table:style-name="ce61">
            <text:p>Contratação de empresa de engenharia especializada na requalificação de passeio e intertravado e recapiamento asfáltico nas vias do parque 18 de maio de no Município de Caruaru</text:p>
          </table:table-cell>
          <table:table-cell office:value-type="string" table:style-name="ce62">
            <text:p>006/2018</text:p>
          </table:table-cell>
          <table:table-cell office:value-type="string" table:style-name="ce63">
            <text:p>MINISTÉRIO DO DESENVOLVIMENTO REGIONAL / CAIXA PROGRAMA PLANEJAMENTO URBANO . OP 1035955.28/2016</text:p>
          </table:table-cell>
          <table:table-cell office:value-type="currency" office:value="1946116.85" table:style-name="ce64">
            <text:p><text:s/>R$ 1.946.116,85<text:s/></text:p>
          </table:table-cell>
          <table:table-cell office:value-type="currency" office:value="1730" table:style-name="ce64">
            <text:p><text:s/>R$ 1.730,00<text:s/></text:p>
          </table:table-cell>
          <table:table-cell office:value-type="string" table:style-name="ce65">
            <text:p>00.758.756/0001-02</text:p>
          </table:table-cell>
          <table:table-cell office:value-type="string" table:style-name="ce65">
            <text:p>CONSTRUTORA ANCAR LTDA</text:p>
          </table:table-cell>
          <table:table-cell office:value-type="string" table:style-name="ce62">
            <text:p>006/2018</text:p>
          </table:table-cell>
          <table:table-cell office:value-type="date" office:date-value="2018-06-13T00:00:00" table:style-name="ce66">
            <text:p>13/06/2018</text:p>
          </table:table-cell>
          <table:table-cell office:value-type="string" table:style-name="ce65">
            <text:p>12 MESES<text:s/></text:p>
          </table:table-cell>
          <table:table-cell office:value-type="float" office:value="1744405.02" table:style-name="ce67">
            <text:p>1.744.405,02</text:p>
          </table:table-cell>
          <table:table-cell office:value-type="string" table:style-name="ce66">
            <text:p>EM EXECUÇÃO</text:p>
          </table:table-cell>
          <table:table-cell office:value-type="date" office:date-value="2022-03-10T00:00:00" table:style-name="ce66">
            <text:p>10/03/2022</text:p>
          </table:table-cell>
          <table:table-cell office:value-type="currency" office:value="294221.84999999998" table:style-name="ce64">
            <text:p><text:s/>R$ 294.221,85<text:s/></text:p>
          </table:table-cell>
          <table:table-cell office:value-type="float" office:value="81599.7" table:style-name="ce68">
            <text:p>81.599,70</text:p>
          </table:table-cell>
          <table:table-cell office:value-type="string" table:style-name="ce65">
            <text:p>3.3.90.39.00</text:p>
          </table:table-cell>
          <table:table-cell office:value-type="float" office:value="95931.36" table:style-name="ce67">
            <text:p>95.931,36</text:p>
          </table:table-cell>
          <table:table-cell office:value-type="float" office:value="95931.36" table:style-name="ce67">
            <text:p>95.931,36</text:p>
          </table:table-cell>
          <table:table-cell office:value-type="float" office:value="95931.36" table:style-name="ce67">
            <text:p>95.931,36</text:p>
          </table:table-cell>
          <table:table-cell office:value-type="float" office:value="1769375.01" table:style-name="ce67">
            <text:p>1.769.375,01</text:p>
          </table:table-cell>
          <table:table-cell office:value-type="string" table:style-name="ce65">
            <text:p>EM ANDAMENTO</text:p>
          </table:table-cell>
          <table:table-cell table:number-columns-repeated="16362"/>
        </table:table-row>
        <table:table-row table:style-name="ro17">
          <table:table-cell office:value-type="string" table:style-name="ce69">
            <text:p>CONCORRÊNCIA 006/2018</text:p>
          </table:table-cell>
          <table:table-cell office:value-type="string" table:style-name="ce61">
            <text:p>Requalificação do Mercado de carne, mercado de farinha e casa rosa</text:p>
          </table:table-cell>
          <table:table-cell office:value-type="string" table:style-name="ce62">
            <text:p>032/2018</text:p>
          </table:table-cell>
          <table:table-cell office:value-type="string" table:style-name="ce65">
            <text:p>MINISTÉRIO DO DESENVOLVIMENTO REGIONAL / CAIXA PROGRAMA PLANEJAMENTO URBANO . OP 1035955.28/2016</text:p>
          </table:table-cell>
          <table:table-cell office:value-type="currency" office:value="6011227.2599999998" table:style-name="ce64">
            <text:p><text:s/>R$ 6.011.227,26<text:s/></text:p>
          </table:table-cell>
          <table:table-cell office:value-type="currency" office:value="7458.23" table:style-name="ce64">
            <text:p><text:s/>R$ 7.458,23<text:s/></text:p>
          </table:table-cell>
          <table:table-cell office:value-type="string" table:style-name="ce65">
            <text:p>13.838.224/0001-19</text:p>
          </table:table-cell>
          <table:table-cell office:value-type="string" table:style-name="ce69">
            <text:p>CBL EMPREENDIMENTOS LTDA - EPP</text:p>
          </table:table-cell>
          <table:table-cell office:value-type="string" table:style-name="ce62">
            <text:p>032/2018</text:p>
          </table:table-cell>
          <table:table-cell office:value-type="date" office:date-value="2018-09-04T00:00:00" table:style-name="ce66">
            <text:p>04/09/2018</text:p>
          </table:table-cell>
          <table:table-cell office:value-type="string" table:style-name="ce65">
            <text:p>12 MESES<text:s/></text:p>
          </table:table-cell>
          <table:table-cell office:value-type="float" office:value="5186172.18" table:style-name="ce67">
            <text:p>5.186.172,18</text:p>
          </table:table-cell>
          <table:table-cell office:value-type="string" table:style-name="ce66">
            <text:p>EM EXECUÇÃO</text:p>
          </table:table-cell>
          <table:table-cell office:value-type="date" office:date-value="2022-11-12T00:00:00" table:style-name="ce66">
            <text:p>12/11/2022</text:p>
          </table:table-cell>
          <table:table-cell office:value-type="currency" office:value="1322353.43" table:style-name="ce64">
            <text:p><text:s/>R$ 1.322.353,43<text:s/></text:p>
          </table:table-cell>
          <table:table-cell office:value-type="float" office:value="972314.37" table:style-name="ce67">
            <text:p>972.314,37</text:p>
          </table:table-cell>
          <table:table-cell office:value-type="string" table:style-name="ce65">
            <text:p>3.3.90.39.00</text:p>
          </table:table-cell>
          <table:table-cell office:value-type="float" office:value="731672.54" table:style-name="ce67">
            <text:p>731.672,54</text:p>
          </table:table-cell>
          <table:table-cell office:value-type="float" office:value="914690.69" table:style-name="ce67">
            <text:p>914.690,69</text:p>
          </table:table-cell>
          <table:table-cell office:value-type="float" office:value="914690.69" table:style-name="ce67">
            <text:p>914.690,69</text:p>
          </table:table-cell>
          <table:table-cell office:value-type="float" office:value="1930632.54" table:style-name="ce67">
            <text:p>1.930.632,54</text:p>
          </table:table-cell>
          <table:table-cell office:value-type="string" table:style-name="ce65">
            <text:p>EM ANDAMENTO</text:p>
          </table:table-cell>
          <table:table-cell table:number-columns-repeated="16362"/>
        </table:table-row>
        <table:table-row table:style-name="ro17">
          <table:table-cell office:value-type="string" table:style-name="ce65">
            <text:p>TOMADA DE PREÇOS 02/2018</text:p>
          </table:table-cell>
          <table:table-cell office:value-type="string" table:style-name="ce63">
            <text:p>CONTRATAÇÃO DE EMRESA DE ENGENHARIA PARA CONSTRUÇÃO DE 3 BATERIAS DE BANHEIROS E REFORMA DOS BANHEIROS EXISTENTES LOCALIZADOS NA BRASILIT,MERCADO DE FARINHA , MERCADO DE GOMA E FEIRA DO TROCA<text:s/></text:p>
          </table:table-cell>
          <table:table-cell office:value-type="string" table:style-name="ce70">
            <text:p>002/2018</text:p>
          </table:table-cell>
          <table:table-cell office:value-type="string" table:style-name="ce65">
            <text:p>MINISTÉRIO DO DESENVOLVIMENTO REGIONAL / CAIXA PROGRAMA PLANEJAMENTO URBANO . OP 1035955.28/2016</text:p>
          </table:table-cell>
          <table:table-cell office:value-type="currency" office:value="774189.52" table:style-name="ce71">
            <text:p><text:s/>R$ 774.189,52<text:s/></text:p>
          </table:table-cell>
          <table:table-cell office:value-type="currency" office:value="450" table:style-name="ce71">
            <text:p><text:s/>R$ 450,00<text:s/></text:p>
          </table:table-cell>
          <table:table-cell office:value-type="string" table:style-name="ce72">
            <text:p>22.532.706/0001-37</text:p>
          </table:table-cell>
          <table:table-cell office:value-type="string" table:style-name="ce69">
            <text:p>AVML CONSTRUÇÕES DE EDIFICIOS EIRELI</text:p>
          </table:table-cell>
          <table:table-cell office:value-type="string" table:style-name="ce65">
            <text:p>002/2018</text:p>
          </table:table-cell>
          <table:table-cell office:value-type="date" office:date-value="2018-04-24T00:00:00" table:style-name="ce66">
            <text:p>24/04/2018</text:p>
          </table:table-cell>
          <table:table-cell office:value-type="string" table:style-name="ce65">
            <text:p>12 MESES<text:s/></text:p>
          </table:table-cell>
          <table:table-cell office:value-type="float" office:value="737886.88" table:style-name="ce67">
            <text:p>737.886,88</text:p>
          </table:table-cell>
          <table:table-cell office:value-type="date" office:date-value="2022-10-01T00:00:00" table:style-name="ce66">
            <text:p>01/10/2022</text:p>
          </table:table-cell>
          <table:table-cell office:value-type="date" office:date-value="2021-11-16T00:00:00" table:style-name="ce66">
            <text:p>16/11/2021</text:p>
          </table:table-cell>
          <table:table-cell office:value-type="currency" office:value="36752.639999999999" table:style-name="ce64">
            <text:p><text:s/>R$ 36.752,64<text:s/></text:p>
          </table:table-cell>
          <table:table-cell office:value-type="float" office:value="58806.59" table:style-name="ce73">
            <text:p>58.806,59</text:p>
          </table:table-cell>
          <table:table-cell office:value-type="string" table:style-name="ce65">
            <text:p>3.3.90.39.00</text:p>
          </table:table-cell>
          <table:table-cell office:value-type="float" office:value="104415.74" table:style-name="ce67">
            <text:p>104.415,74</text:p>
          </table:table-cell>
          <table:table-cell office:value-type="float" office:value="153036.13" table:style-name="ce67">
            <text:p>153.036,13</text:p>
          </table:table-cell>
          <table:table-cell office:value-type="float" office:value="153036.13" table:style-name="ce67">
            <text:p>153.036,13</text:p>
          </table:table-cell>
          <table:table-cell office:value-type="float" office:value="766221.1" table:style-name="ce67">
            <text:p>766.221,10</text:p>
          </table:table-cell>
          <table:table-cell office:value-type="string" table:style-name="ce74">
            <text:p>CONCLUÍDA</text:p>
          </table:table-cell>
          <table:table-cell table:number-columns-repeated="16362"/>
        </table:table-row>
        <table:table-row table:style-name="ro2">
          <table:table-cell office:value-type="string" table:style-name="ce75">
            <text:p>ATA DE REGISTRO DE PREÇOS 08/2018</text:p>
          </table:table-cell>
          <table:table-cell office:value-type="string" table:style-name="ce61">
            <text:p>Contratação de empresa especializada em Eng Elétrica para executar o serviço de substituição de pontos de iluminação existentes por luminárias em LED.</text:p>
          </table:table-cell>
          <table:table-cell table:style-name="ce62"/>
          <table:table-cell table:style-name="ce65"/>
          <table:table-cell table:number-columns-repeated="2" table:style-name="ce67"/>
          <table:table-cell office:value-type="string" table:style-name="ce65">
            <text:p>03.834.75010001-57</text:p>
          </table:table-cell>
          <table:table-cell office:value-type="string" table:style-name="ce69">
            <text:p>EIP - SERVIÇOS DE ILUMINAÇÃO LTDA</text:p>
          </table:table-cell>
          <table:table-cell office:value-type="string" table:style-name="ce62">
            <text:p>013/2018</text:p>
          </table:table-cell>
          <table:table-cell office:value-type="date" office:date-value="2018-07-19T00:00:00" table:style-name="ce66">
            <text:p>19/07/2018</text:p>
          </table:table-cell>
          <table:table-cell office:value-type="string" table:style-name="ce65">
            <text:p>12 MESES<text:s/></text:p>
          </table:table-cell>
          <table:table-cell office:value-type="float" office:value="11400000" table:style-name="ce67">
            <text:p>11.400.000,00</text:p>
          </table:table-cell>
          <table:table-cell office:value-type="string" table:style-name="ce66">
            <text:p>EM EXECUÇÃO</text:p>
          </table:table-cell>
          <table:table-cell office:value-type="date" office:date-value="2022-10-15T00:00:00" table:style-name="ce66">
            <text:p>15/10/2022</text:p>
          </table:table-cell>
          <table:table-cell office:value-type="currency" office:value="0" table:style-name="ce64">
            <text:p><text:s/>R$ -<text:s/></text:p>
          </table:table-cell>
          <table:table-cell office:value-type="currency" office:value="1172264.3899999999" table:style-name="ce76">
            <text:p><text:s/>R$ 1.172.264,39<text:s/></text:p>
          </table:table-cell>
          <table:table-cell office:value-type="string" table:style-name="ce65">
            <text:p>3.3.90.39.00</text:p>
          </table:table-cell>
          <table:table-cell office:value-type="float" office:value="1009579.38" table:style-name="ce67">
            <text:p>1.009.579,38</text:p>
          </table:table-cell>
          <table:table-cell office:value-type="float" office:value="1009579.38" table:style-name="ce67">
            <text:p>1.009.579,38</text:p>
          </table:table-cell>
          <table:table-cell office:value-type="float" office:value="1302219.75" table:style-name="ce67">
            <text:p>1.302.219,75</text:p>
          </table:table-cell>
          <table:table-cell office:value-type="float" office:value="11369224.4" table:style-name="ce67">
            <text:p>11.369.224,40</text:p>
          </table:table-cell>
          <table:table-cell office:value-type="string" table:style-name="ce65">
            <text:p>EM ANDAMENTO</text:p>
          </table:table-cell>
          <table:table-cell table:number-columns-repeated="16362"/>
        </table:table-row>
        <table:table-row table:style-name="ro7">
          <table:table-cell office:value-type="string" table:style-name="ce77">
            <text:p>TOMADA DE PREÇOS 004/2020</text:p>
          </table:table-cell>
          <table:table-cell office:value-type="string" table:style-name="ce78">
            <text:p>CONSERVAÇÃO , LIMPEZA, CAPINAÇÃO, DESASSOREAMENTO E REMOÇÃO DE RESÍDUOS SÓLIDOS JOGADOS NO RIO IPOJUCA E NOS CANAIS QUE DESEMBOCAM AO LONGO DO RIO</text:p>
          </table:table-cell>
          <table:table-cell table:style-name="ce79"/>
          <table:table-cell table:style-name="ce80"/>
          <table:table-cell table:number-columns-repeated="2" table:style-name="ce81"/>
          <table:table-cell office:value-type="string" table:style-name="ce80">
            <text:p>12.644.934/0001-45</text:p>
          </table:table-cell>
          <table:table-cell office:value-type="string" table:style-name="ce77">
            <text:p>PRISMA ENGENHARIA LTDA EPP</text:p>
          </table:table-cell>
          <table:table-cell office:value-type="string" table:style-name="ce79">
            <text:p>027/2020</text:p>
          </table:table-cell>
          <table:table-cell office:value-type="date" office:date-value="2020-07-07T00:00:00" table:style-name="ce82">
            <text:p>07/07/2020</text:p>
          </table:table-cell>
          <table:table-cell office:value-type="string" table:style-name="ce80">
            <text:p>12 MESES<text:s/></text:p>
          </table:table-cell>
          <table:table-cell office:value-type="float" office:value="3142229.1" table:style-name="ce81">
            <text:p>3.142.229,10</text:p>
          </table:table-cell>
          <table:table-cell office:value-type="string" table:style-name="ce82">
            <text:p>EM EXECUÇÃO</text:p>
          </table:table-cell>
          <table:table-cell office:value-type="date" office:date-value="2022-07-07T00:00:00" table:style-name="ce82">
            <text:p>07/07/2022</text:p>
          </table:table-cell>
          <table:table-cell table:number-columns-repeated="2" table:style-name="ce81"/>
          <table:table-cell office:value-type="string" table:style-name="ce80">
            <text:p>3.3.90.39.00</text:p>
          </table:table-cell>
          <table:table-cell office:value-type="float" office:value="2175326.44" table:style-name="ce81">
            <text:p>2.175.326,44</text:p>
          </table:table-cell>
          <table:table-cell office:value-type="float" office:value="2175326.44" table:style-name="ce81">
            <text:p>2.175.326,44</text:p>
          </table:table-cell>
          <table:table-cell office:value-type="float" office:value="2175326.44" table:style-name="ce81">
            <text:p>2.175.326,44</text:p>
          </table:table-cell>
          <table:table-cell office:value-type="float" office:value="2821713.24" table:style-name="ce81">
            <text:p>2.821.713,24</text:p>
          </table:table-cell>
          <table:table-cell office:value-type="string" table:style-name="ce80">
            <text:p>EM ANDAMENTO</text:p>
          </table:table-cell>
          <table:table-cell table:number-columns-repeated="16362"/>
        </table:table-row>
        <table:table-row table:number-rows-repeated="24" table:style-name="ro1">
          <table:table-cell table:number-columns-repeated="16384"/>
        </table:table-row>
        <table:table-row table:style-name="ro1">
          <table:table-cell/>
          <table:table-cell office:value-type="string" table:number-columns-spanned="14" table:number-rows-spanned="1" table:style-name="ce83">
            <text:p>Declaramos que as informações contidas nesta planilha são fidedignas e estão atualizadas até esta data: 31/12/2021</text:p>
          </table:table-cell>
          <table:covered-table-cell table:number-columns-repeated="13"/>
          <table:table-cell table:number-columns-repeated="16369"/>
        </table:table-row>
        <table:table-row table:number-rows-repeated="1048426" table:style-name="ro1">
          <table:table-cell table:number-columns-repeated="16384"/>
        </table:table-row>
        <table:named-expressions>
          <table:named-range table:name="Print_Area" table:cell-range-address="2021_-_4ºT.$A$1:2021_-_4ºT.$V$91" table:base-cell-address="2021_-_4ºT.$A$1"/>
          <table:named-range table:name="Print_Titles" table:cell-range-address="2021_-_4ºT.$A$1:2021_-_4ºT.$XFD$9" table:base-cell-address="2021_-_4ºT.$A$1"/>
        </table:named-expressions>
      </table:table>
      <table:table table:name="Planilha1" table:style-name="ta2">
        <table:table-column table:style-name="co21" table:number-columns-repeated="4" table:default-cell-style-name="ce1"/>
        <table:table-column table:style-name="co22" table:default-cell-style-name="ce1"/>
        <table:table-column table:style-name="co23" table:default-cell-style-name="ce1"/>
        <table:table-column table:style-name="co24" table:default-cell-style-name="ce58"/>
        <table:table-column table:style-name="co21" table:number-columns-repeated="16377" table:default-cell-style-name="ce1"/>
        <table:table-row table:number-rows-repeated="4" table:style-name="ro18">
          <table:table-cell table:number-columns-repeated="16384"/>
        </table:table-row>
        <table:table-row table:style-name="ro19">
          <table:table-cell table:number-columns-repeated="4"/>
          <table:table-cell office:value-type="string" table:style-name="ce59">
            <text:p>VASCOCELOS E SANTOS LTDA</text:p>
          </table:table-cell>
          <table:table-cell office:value-type="string" table:style-name="ce59">
            <text:p>084/2018</text:p>
          </table:table-cell>
          <table:table-cell office:value-type="string" table:style-name="ce60">
            <text:p>IMPLANTAÇÃO E EXTENSÃO DA REDE E ILUMINAÇÃO PÚBLICA NO MUNICÍPIO DE CARUARU</text:p>
          </table:table-cell>
          <table:table-cell table:number-columns-repeated="16377"/>
        </table:table-row>
        <table:table-row table:style-name="ro19">
          <table:table-cell table:number-columns-repeated="4"/>
          <table:table-cell office:value-type="string" table:style-name="ce59">
            <text:p>OCTAGON EMPREENDIMENTOS LTDA<text:s/></text:p>
          </table:table-cell>
          <table:table-cell office:value-type="string" table:style-name="ce59">
            <text:p>085/2019</text:p>
          </table:table-cell>
          <table:table-cell office:value-type="string" table:style-name="ce60">
            <text:p>CONSTRUÇÃO DO POLO GASTRONÔMICO DO PARQUE 18 DE MAIO NO MUNICÍPIO DE CARUARU</text:p>
          </table:table-cell>
          <table:table-cell table:number-columns-repeated="16377"/>
        </table:table-row>
        <table:table-row table:style-name="ro20">
          <table:table-cell table:number-columns-repeated="4"/>
          <table:table-cell office:value-type="string" table:style-name="ce59">
            <text:p>AVML CONSTRUÇÕES DE EDIFICIOS EIRELI</text:p>
          </table:table-cell>
          <table:table-cell office:value-type="string" table:style-name="ce59">
            <text:p>002/2018</text:p>
          </table:table-cell>
          <table:table-cell office:value-type="string" table:style-name="ce60">
            <text:p>CONTRATAÇÃO DE EMRESA DE ENGENHARIA PARA CONSTRUÇÃO DE 3 BATERIAS DE BANHEIROS E REFORMA DOS BANHEIROS EXISTENTES LOCALIZADOS NA BRASILIT,MERCADO DE FARINHA , MERCADO DE GOMA E FEIRA DO TROCA<text:s/></text:p>
          </table:table-cell>
          <table:table-cell table:number-columns-repeated="16377"/>
        </table:table-row>
        <table:table-row table:number-rows-repeated="1048569" table:style-name="ro18">
          <table:table-cell table:number-columns-repeated="16384"/>
        </table:table-row>
      </table:table>
      <table:database-ranges>
        <table:database-range table:target-range-address="2021_-_4ºT.A10:2021_-_4ºT.W58" table:contains-header="fals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date-style style:name="N22">
      <number:month number:textual="true"/>
      <number:text>/</number:text>
      <number:year/>
    </number:date-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_202_nfase1" style:display-name="Ênfase1" style:family="table-cell" style:data-style-name="N0">
      <style:table-cell-properties fo:background-color="#4F81BD"/>
      <style:text-properties fo:color="#FFFFFF"/>
    </style:style>
    <style:style style:name="_202_nfase1_32_2" style:display-name="Ênfase1 2" style:family="table-cell" style:data-style-name="N0">
      <style:table-cell-properties fo:background-color="#4472C4"/>
      <style:text-properties fo:color="#FFFFFF"/>
    </style:style>
    <style:style style:name="_202_nfase2" style:display-name="Ênfase2" style:family="table-cell" style:data-style-name="N0">
      <style:table-cell-properties fo:background-color="#C0504D"/>
      <style:text-properties fo:color="#FFFFFF"/>
    </style:style>
    <style:style style:name="_202_nfase2_32_2" style:display-name="Ênfase2 2" style:family="table-cell" style:data-style-name="N0">
      <style:table-cell-properties fo:background-color="#ED7D31"/>
      <style:text-properties fo:color="#FFFFFF"/>
    </style:style>
    <style:style style:name="Moeda" style:family="table-cell" style:data-style-name="N37"/>
    <style:style style:name="Neutra" style:family="table-cell" style:data-style-name="N0">
      <style:table-cell-properties fo:background-color="#FFEB9C"/>
      <style:text-properties fo:color="#9C6500"/>
    </style:style>
    <style:style style:name="Neutro_32_2" style:display-name="Neutro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V_237_rgula_32_2" style:display-name="Vírgula 2" style:family="table-cell" style:data-style-name="N3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horizontal"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Relatório Tribunal de Contas</dc:title>
    <dc:description>Mapa Demonstrativo 1º Trimestre 2012</dc:description>
    <meta:initial-creator>Boniek</meta:initial-creator>
    <dc:creator>Yuri Silva</dc:creator>
    <meta:creation-date>2010-04-07T12:14:41Z</meta:creation-date>
    <dc:date>2022-03-31T12:48:49Z</dc:date>
    <meta:print-date>2022-01-11T16:44:58Z</meta:print-date>
  </office:meta>
</office:document-meta>
</file>